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1375in"/>
    </style:style>
    <style:style style:name="Table6" style:family="table">
      <style:table-properties style:width="5.76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8CCE4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list-style-name="LFO1" style:family="paragraph">
      <style:text-properties style:font-name="標楷體" style:font-name-asian="標楷體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list-style-name="LFO1" style:family="paragraph">
      <style:text-properties style:font-name="標楷體" style:font-name-asian="標楷體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list-style-name="LFO1" style:family="paragraph">
      <style:text-properties style:font-name="標楷體" style:font-name-asian="標楷體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list-style-name="LFO1" style:family="paragraph">
      <style:text-properties style:font-name="標楷體" style:font-name-asian="標楷體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1" style:family="paragraph">
      <style:text-properties style:font-name="標楷體" style:font-name-asian="標楷體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8CCE4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4pt"/>
    </style:style>
    <style:style style:name="TableRow50" style:family="table-row">
      <style:table-row-properties style:min-row-height="0.758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4pt"/>
    </style:style>
    <style:style style:name="P53" style:parent-style-name="內文" style:family="paragraph">
      <style:text-properties style:font-name="標楷體" style:font-name-asian="標楷體" style:font-size-complex="14pt"/>
    </style:style>
    <style:style style:name="TableRow54" style:family="table-row">
      <style:table-row-properties style:min-row-height="0.335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Row58" style:family="table-row">
      <style:table-row-properties style:min-row-height="0.929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4pt"/>
    </style:style>
    <style:style style:name="TableRow61" style:family="table-row">
      <style:table-row-properties style:min-row-height="2.8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Row64" style:family="table-row">
      <style:table-row-properties style:min-row-height="0.2701in"/>
    </style:style>
    <style:style style:name="TableCell65" style:family="table-cell">
      <style:table-cell-properties fo:border="0.0069in solid #000000" fo:background-color="#B8CCE4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4pt"/>
    </style:style>
    <style:style style:name="TableRow67" style:family="table-row">
      <style:table-row-properties style:min-row-height="0.408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系所實習前說明會紀錄表</text:span></text:p>
      <text:p text:style-name="P3">____________學年度<text:s text:c="14"/>實習系所：________________________</text:p>
      <text:p text:style-name="內文"><text:span text:style-name="T4">實習業務負責教師：</text:span><text:span text:style-name="T5">__________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內文"><text:span text:style-name="T15">一、本學年度實習機構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list text:style-name="LFO1" text:continue-numbering="true">
              <text:list-item>
                <text:p text:style-name="P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list text:style-name="LFO1" text:continue-numbering="true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list text:style-name="LFO1" text:continue-numbering="true">
              <text:list-item>
                <text:p text:style-name="P2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list text:style-name="LFO1" text:continue-numbering="true">
              <text:list-item>
                <text:p text:style-name="P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list text:style-name="LFO1" text:continue-numbering="true">
              <text:list-item>
                <text:p text:style-name="P3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二、實習前專業講習：<text:s/>(請依課程數需求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學年：</text:p>
          </table:table-cell>
          <table:table-cell table:style-name="TableCell37">
            <text:p text:style-name="P38"/>
          </table:table-cell>
          <table:table-cell table:style-name="TableCell39">
            <text:p text:style-name="P40">講習日程：</text:p>
          </table:table-cell>
          <table:table-cell table:style-name="TableCell41">
            <text:p text:style-name="P42"/>
          </table:table-cell>
          <table:table-cell table:style-name="TableCell43">
            <text:p text:style-name="P44">講習地點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(一)實習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(二)講員資料：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(三)講題：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(四)參加成員與人數：（請檢附會議簽到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(五)照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三、實習前安全宣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□確認已向實習生宣導實習場所之安全危害。</text:p>
            <text:p text:style-name="P70">□確認已向實習生宣導性侵害、性騷擾或性霸凌防治教育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1">實習負責老師：　　　　　　　系主任：　　　　　　　實習組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yia Lin</meta:initial-creator>
    <dc:creator>Antyia Lin</dc:creator>
    <meta:creation-date>2022-03-29T08:20:00Z</meta:creation-date>
    <dc:date>2022-03-29T08:22:00Z</dc:date>
    <meta:print-date>2022-03-29T08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