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3.6875in"/>
    </style:style>
    <style:style style:name="TableColumn6" style:family="table-column">
      <style:table-column-properties style:column-width="3.6881in"/>
    </style:style>
    <style:style style:name="Table4" style:family="table">
      <style:table-properties style:width="7.375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break-before="page" fo:text-align="center" fo:margin-top="0.125in" fo:margin-bottom="0.2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72" style:family="table-column">
      <style:table-column-properties style:column-width="1.2277in"/>
    </style:style>
    <style:style style:name="TableColumn73" style:family="table-column">
      <style:table-column-properties style:column-width="1.2895in"/>
    </style:style>
    <style:style style:name="TableColumn74" style:family="table-column">
      <style:table-column-properties style:column-width="1.0659in"/>
    </style:style>
    <style:style style:name="TableColumn75" style:family="table-column">
      <style:table-column-properties style:column-width="0.6493in"/>
    </style:style>
    <style:style style:name="TableColumn76" style:family="table-column">
      <style:table-column-properties style:column-width="1.5722in"/>
    </style:style>
    <style:style style:name="TableColumn77" style:family="table-column">
      <style:table-column-properties style:column-width="1.5708in"/>
    </style:style>
    <style:style style:name="Table71" style:family="table">
      <style:table-properties style:width="7.3756in" style:rel-width="100%" fo:margin-left="0in" table:align="lef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3" style:family="table-row">
      <style:table-row-properties style:min-row-height="0.6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3" style:family="table-row">
      <style:table-row-properties style:min-row-height="0.37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-asian="標楷體"/>
    </style:style>
    <style:style style:name="TableRow111" style:family="table-row">
      <style:table-row-properties style:min-row-height="0.9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14" style:parent-style-name="內文" style:list-style-name="LFO1" style:family="paragraph">
      <style:paragraph-properties style:line-height-at-leas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6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7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8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9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0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1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2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4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5" style:parent-style-name="內文" style:list-style-name="LFO1" style:family="paragraph">
      <style:paragraph-properties style:line-height-at-least="0.2083in"/>
      <style:text-properties style:font-name-asian="標楷體"/>
    </style:style>
    <style:style style:name="TableRow136" style:family="table-row">
      <style:table-row-properties style:min-row-height="1.6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85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margin-top="0.0034in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P144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language-asian="zh" style:country-asian="TW"/>
    </style:style>
    <style:style style:name="P145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46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4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48" style:family="table-row">
      <style:table-row-properties style:min-row-height="1.859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margin-top="0.0034in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2" style:parent-style-name="超連結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ableRow155" style:family="table-row">
      <style:table-row-properties style:min-row-height="0.48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48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7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7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7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73" style:family="table-row">
      <style:table-row-properties style:min-row-height="0.48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78" style:parent-style-name="內文" style:family="paragraph">
      <style:paragraph-properties fo:widows="2" fo:orphans="2" fo:line-height="150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Segoe UI Symbol" style:font-name-asian="標楷體" style:font-name-complex="Segoe UI Symbol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4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text:s/></text:p>
      <text:p text:style-name="P2"><text:s/></text:p>
      <text:p text:style-name="P3"><text:s/>學生實習資料摘要表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分數必/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時數/每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修課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開始時間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習結束時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實習機構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實習機構地址</text:span></text:p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<text:span text:style-name="T69">元培醫事科技大學實習機構評估表</text:span></text:p>
      <text:p text:style-name="P70">系別： <text:s text:c="19"/>　　　　　　評估老師：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實習機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機構承辦實習業務單位</text:p>
            <text:p text:style-name="P86">人資部、教研部、其他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業務承辦人/職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E- 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機構成立時間</text:p>
          </table:table-cell>
          <table:covered-table-cell/>
          <table:table-cell table:style-name="TableCell105" table:number-columns-spanned="2">
            <text:p text:style-name="P106">民國<text:s text:c="4"/>年</text:p>
          </table:table-cell>
          <table:covered-table-cell/>
          <table:table-cell table:style-name="TableCell107">
            <text:p text:style-name="P108">正職員工人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機構為本校策略聯盟機構: <text:s/>( )是<text:s/>( )否</text:p>
              </text:list-item>
              <text:list-item>
                <text:p text:style-name="P114"><text:span text:style-name="T115">機構是否有適當之工作時間</text:span><text:span text:style-name="T116">:</text:span><text:span text:style-name="T117"><text:s text:c="2"/></text:span><text:span text:style-name="T118">( )</text:span><text:span text:style-name="T119">是</text:span><text:span text:style-name="T120"><text:s/>( )</text:span><text:span text:style-name="T121">否</text:span></text:p>
              </text:list-item>
              <text:list-item>
                <text:p text:style-name="P122">機構是否有提供保險：( )是<text:s/>( )否</text:p>
              </text:list-item>
              <text:list-item>
                <text:p text:style-name="P123">機構是否提供膳宿：( )是<text:s/>( )否<text:s/>；若有，膳食與住宿是否優良？( )是<text:s/>( )否</text:p>
              </text:list-item>
            </text:list>
            <text:p text:style-name="P124">詳細情形：_( )_________________</text:p>
            <text:list text:style-name="LFO1" text:continue-numbering="true">
              <text:list-item>
                <text:p text:style-name="P125">機構之加班或輪班狀況: 1( )非常適當<text:s/>2( )適當<text:s/>3( )普通<text:s/>4( )不適當<text:s/>5( )非常不適當</text:p>
              </text:list-item>
              <text:list-item>
                <text:p text:style-name="P126">機構之工作環境: 1( )非常好<text:s/>2( )好<text:s/>3( )普通<text:s/>4( )不好<text:s/>5( )非常不好</text:p>
              </text:list-item>
              <text:list-item>
                <text:p text:style-name="P127">機構之工作安全性: 1( )非常好<text:s/>2( )好<text:s/>3( )普通<text:s/>4( )不好<text:s/>5( )非常不好</text:p>
              </text:list-item>
              <text:list-item>
                <text:p text:style-name="P128">機構給予實習生之工作負荷: 1( )非常重<text:s/>2( )重<text:s/>3( )普通<text:s/>4( )輕鬆<text:s/>5( )非常輕鬆</text:p>
              </text:list-item>
              <text:list-item>
                <text:p text:style-name="P129">機構給予實習生之培訓計畫: 1( )非常適當<text:s/>2( )適當<text:s/>3( )普通<text:s/>4( )不適當<text:s/>5( )非常不適當</text:p>
              </text:list-item>
              <text:list-item>
                <text:p text:style-name="P130">學校與機構之合作理念: 1( )非常符合<text:s/>2( )符合<text:s/>3( )普通<text:s/>4( )不符合<text:s/>5( )非常不符合</text:p>
              </text:list-item>
              <text:list-item>
                <text:p text:style-name="P131">機構給予實習生之薪資或福利（若無薪資，請就福利制度評估）: 1( )非常好<text:s/>2( )好<text:s/></text:p>
              </text:list-item>
            </text:list>
            <text:p text:style-name="P132">3( )普通<text:s/>4( )不好<text:s/>5( )非常不好</text:p>
            <text:list text:style-name="LFO1" text:continue-numbering="true">
              <text:list-item>
                <text:p text:style-name="P133">機構提供之實習內容與本系專業之符合度: 1( )非常符合<text:s/>2( )符合<text:s/>3( )普通<text:s/>4( )不符合<text:s/>5( )非常不符合</text:p>
              </text:list-item>
              <text:list-item>
                <text:p text:style-name="P134">機構提供之實習內容與本系培育代表性職能之符合度: 1( )非常符合<text:s/>2( )符合<text:s/>3( )普通<text:s/>4( )不符合<text:s/>5( )非常不符合</text:p>
              </text:list-item>
              <text:list-item>
                <text:p text:style-name="P135">機構負責專業訓練輔導之業師專長是否符合實習課程需要：1( )是<text:s/>2( )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機構簡介（請附資料）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實習機構場域照片(外部內部照片)</text:span><text:span text:style-name="T143"><text:line-break/></text:span></text:p>
            <text:p text:style-name="P144">◎實習場域外部照片</text:p>
            <text:p text:style-name="P145"><text:s/></text:p>
            <text:p text:style-name="P146"/>
            <text:p text:style-name="P147">◎實習場域內部照片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實習機構查詢系統(</text:span><text:a xlink:href="https://iss.yuntech.edu.tw/User/Login" office:target-frame-name="_top" xlink:show="replace"><text:span text:style-name="T152">https://iss.yuntech.edu.tw/User/Login</text:span></text:a><text:span text:style-name="T153">)查詢結果畫面截圖</text:span><text:span text:style-name="T15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簡述實習計畫(課程名稱、學分數、課程屬性、實習目標、實習項目、實習內容……)<text:s/><text:line-break/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評估老師審核：</text:p>
            <text:p text:style-name="P162">適合學生實習否？</text:p>
            <text:p text:style-name="P163"><text:span text:style-name="T164"><text:s/>□是 <text:s/>□否 請說明：________________________________________</text:span></text:p>
            <text:p text:style-name="P165"/>
            <text:p text:style-name="P166">簽名:_________________________</text:p>
          </table:table-cell>
          <table:covered-table-cell/>
          <table:covered-table-cell/>
          <table:table-cell table:style-name="TableCell167" table:number-columns-spanned="3">
            <text:p text:style-name="P168">系主任審核：</text:p>
            <text:p text:style-name="P169">□推薦實習 <text:s/>□不推薦</text:p>
            <text:p text:style-name="P170"/>
            <text:p text:style-name="P171"/>
            <text:p text:style-name="P172"><text:line-break/>簽名：_________________________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系務會議通過之實習機構評估決議</text:p>
            <text:p text:style-name="P176">會議名稱：__________________________________</text:p>
            <text:p text:style-name="P177">會議日期：________ 年 ________ 月 ________ 日</text:p>
            <text:p text:style-name="P178"><text:span text:style-name="T179">決議結果：</text:span><text:span text:style-name="T180">☐</text:span><text:span text:style-name="T181"><text:s/>通過　<text:s/></text:span><text:span text:style-name="T182">☐</text:span><text:span text:style-name="T183"><text:s/>不通過　<text:s/></text:span><text:span text:style-name="T184">☐</text:span><text:span text:style-name="T185"><text:s/>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研發處實習組備查</text:p>
            <text:p text:style-name="P189">實習組組章：<text:line-break/><text:line-break/><text:line-break/></text:p>
            <text:p text:style-name="P190"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 text:c="49"/><text:span text:style-name="T192"><text:s text:c="1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492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實習合約書</dc:title>
    <dc:subject/>
    <meta:initial-creator>teacher</meta:initial-creator>
    <dc:creator>YPU</dc:creator>
    <meta:creation-date>2026-05-25T02:19:00Z</meta:creation-date>
    <dc:date>2026-05-25T02:19:00Z</dc:date>
    <meta:print-date>2025-12-09T07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31" meta:row-count="10" meta:non-whitespace-character-count="1306"/>
  </office:meta>
</office:document-meta>
</file>