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1.0798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0.1277in"/>
    </style:style>
    <style:style style:name="TableColumn12" style:family="table-column">
      <style:table-column-properties style:column-width="0.7583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1.1375in"/>
    </style:style>
    <style:style style:name="Table7" style:family="table">
      <style:table-properties style:width="5.7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9E2F3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9E2F3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2.3159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D9E2F3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4.1277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E2F3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7583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354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9298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3.5701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系所實習前作業紀錄表</text:p>
      <text:p text:style-name="P2"/>
      <text:p text:style-name="P3">____________學年度 <text:s text:c="13"/>實習系所：________________________</text:p>
      <text:p text:style-name="內文"><text:span text:style-name="T4">實習</text:span><text:span text:style-name="T5">業務負責教</text:span><text:span text:style-name="T6">師：________________________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內文"><text:span text:style-name="T17">一、</text:span><text:span text:style-name="T18">本學年度</text:span><text:span text:style-name="T19">實習機構</text:span><text:span text:style-name="T20">名稱</text:span><text:span text:style-name="T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list text:style-name="LFO1" text:continue-numbering="true">
              <text:list-item>
                <text:p text:style-name="P24"/>
              </text:list-item>
            </text:list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合作原因：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4">
            <text:list text:style-name="LFO1" text:continue-numbering="true">
              <text:list-item>
                <text:p text:style-name="P29"/>
              </text:list-item>
            </text:list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合作原因：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4">
            <text:list text:style-name="LFO1" text:continue-numbering="true">
              <text:list-item>
                <text:p text:style-name="P34"/>
              </text:list-item>
            </text:list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合作原因：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list text:style-name="LFO1" text:continue-numbering="true">
              <text:list-item>
                <text:p text:style-name="P39"/>
              </text:list-item>
            </text:list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合作原因：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list text:style-name="LFO1" text:continue-numbering="true">
              <text:list-item>
                <text:p text:style-name="P44"/>
              </text:list-item>
            </text:list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合作原因：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二、實習機構媒合機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三、實習分發機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">
          <table:table-cell table:style-name="TableCell60" table:number-columns-spanned="7">
            <text:p text:style-name="P61">四、實習前安全與專業講習： (請依課程數需求增列表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實習學年：</text:p>
          </table:table-cell>
          <table:table-cell table:style-name="TableCell65">
            <text:p text:style-name="P66"/>
          </table:table-cell>
          <table:table-cell table:style-name="TableCell67">
            <text:p text:style-name="P68">講習日程：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講習地點：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7">
            <text:p text:style-name="P77">(一)實習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(二)講員資料：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(三)講題：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(四)參加成員與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(五)照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rice</meta:initial-creator>
    <dc:creator>Antyia Lin</dc:creator>
    <meta:creation-date>2020-04-21T07:57:00Z</meta:creation-date>
    <dc:date>2020-04-21T07:57:00Z</dc:date>
    <meta:print-date>2017-09-29T09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2" meta:row-count="2" meta:non-whitespace-character-count="250"/>
  </office:meta>
</office:document-meta>
</file>