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8236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2.25in"/>
    </style:style>
    <style:style style:name="TableColumn6" style:family="table-column">
      <style:table-column-properties style:column-width="0.552in"/>
    </style:style>
    <style:style style:name="TableColumn7" style:family="table-column">
      <style:table-column-properties style:column-width="0.4479in"/>
    </style:style>
    <style:style style:name="TableColumn8" style:family="table-column">
      <style:table-column-properties style:column-width="0.2861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3541in"/>
    </style:style>
    <style:style style:name="Table1" style:family="table" style:master-page-name="MP0">
      <style:table-properties style:width="7.168in" fo:margin-left="-0.718in" table:align="left"/>
    </style:style>
    <style:style style:name="TableRow11" style:family="table-row">
      <style:table-row-properties style:min-row-height="0.243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" style:family="table-row">
      <style:table-row-properties style:min-row-height="0.2277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3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46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361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8784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line-height="0.1944in" fo:text-indent="0.1527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line-height="0.1944in" fo:text-indent="0.1527in"/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line-height="0.1944in" fo:text-indent="0.1527in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 fo:line-height="0.1944in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12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line-height="0.1944in" fo:margin-right="0.0784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right="0.0784in"/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line-height="0.1944in" fo:text-indent="0.1527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944in" fo:text-indent="0.1527in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1944in" fo:margin-right="0.0784in" fo:text-indent="0.1527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1944in" fo:text-indent="0.1527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1944in" fo:text-indent="0.1527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4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1944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944in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fo:line-height="0.1944in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1944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523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1.0256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451in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olumn183" style:family="table-column">
      <style:table-column-properties style:column-width="1.1673in"/>
    </style:style>
    <style:style style:name="TableColumn184" style:family="table-column">
      <style:table-column-properties style:column-width="1.168in"/>
    </style:style>
    <style:style style:name="TableColumn185" style:family="table-column">
      <style:table-column-properties style:column-width="1.168in"/>
    </style:style>
    <style:style style:name="TableColumn186" style:family="table-column">
      <style:table-column-properties style:column-width="1.168in"/>
    </style:style>
    <style:style style:name="TableColumn187" style:family="table-column">
      <style:table-column-properties style:column-width="1.168in"/>
    </style:style>
    <style:style style:name="TableColumn188" style:family="table-column">
      <style:table-column-properties style:column-width="1.168in"/>
    </style:style>
    <style:style style:name="Table182" style:family="table">
      <style:table-properties style:width="7.0076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text-properties style:font-name="標楷體" style:font-name-asian="標楷體" fo:font-size="16pt" style:font-size-asian="16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text:span text:style-name="T14"><text:s text:c="2"/></text:span><text:span text:style-name="T15">元培</text:span><text:span text:style-name="T16">醫事</text:span><text:span text:style-name="T17">科技</text:span><text:span text:style-name="T18">大</text:span><text:span text:style-name="T19">學</text:span><text:span text:style-name="T20">實習學生訪視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內文"><text:span text:style-name="T22">訪視日期</text:span><text:span text:style-name="T23">：</text:span><text:span text:style-name="T24"><text:s text:c="2"/>年 <text:s/>月 <text:s/>日</text:span>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填表人：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實</text:p>
            <text:p text:style-name="P32">習</text:p>
            <text:p text:style-name="P33">機</text:p>
            <text:p text:style-name="P34">構</text:p>
          </table:table-cell>
          <table:table-cell table:style-name="TableCell35" table:number-columns-spanned="2">
            <text:p text:style-name="P36">機構名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主管姓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部<text:s text:c="4"/>門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機構輔導教師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學生姓名</text:p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 table:number-columns-spanned="4">
            <text:p text:style-name="P59">同機構本校實習生人數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訪</text:p>
            <text:p text:style-name="P65">視</text:p>
            <text:p text:style-name="P66">內</text:p>
            <text:p text:style-name="P67">容</text:p>
          </table:table-cell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學</text:p>
            <text:p text:style-name="P73"/>
            <text:p text:style-name="P74"/>
            <text:p text:style-name="P75"/>
            <text:p text:style-name="P76">生</text:p>
            <text:p text:style-name="P77"/>
            <text:p text:style-name="P78"/>
            <text:p text:style-name="P79"/>
            <text:p text:style-name="P80">情</text:p>
            <text:p text:style-name="P81"/>
            <text:p text:style-name="P82"/>
            <text:p text:style-name="P83"/>
            <text:p text:style-name="P84"><text:span text:style-name="T85">況</text:span></text:p>
          </table:table-cell>
          <table:table-cell table:style-name="TableCell86" table:number-columns-spanned="4">
            <text:p text:style-name="P87">＊學生實習環境之安全性：</text:p>
            <text:p text:style-name="P88">(1)□非常好 (2)□好 (3)□普通<text:s/></text:p>
            <text:p text:style-name="P89">(4)□不好 (5)□非常不好<text:s/></text:p>
            <text:p text:style-name="P90"><text:span text:style-name="T91">原因：</text:span><text:span text:style-name="T92"><text:s text:c="35"/></text:span></text:p>
            <text:p text:style-name="P93"><text:span text:style-name="T94">＊</text:span><text:span text:style-name="T95">學生是否有接受實習前安全</text:span><text:span text:style-name="T96">講習</text:span><text:span text:style-name="T97">?</text:span></text:p>
            <text:p text:style-name="P98"><text:s text:c="2"/>□有 <text:s text:c="2"/>□沒有</text:p>
            <text:p text:style-name="P99"><text:span text:style-name="T100"><text:s text:c="2"/></text:span><text:span text:style-name="T101">原因：</text:span><text:span text:style-name="T102"><text:s text:c="35"/></text:span></text:p>
            <text:p text:style-name="P103">＊實習單位是否有安排專業課程：</text:p>
            <text:p text:style-name="P104"><text:s text:c="3"/>□有 <text:s text:c="2"/>□沒有</text:p>
            <text:p text:style-name="P105"><text:span text:style-name="T106"><text:s/></text:span><text:span text:style-name="T107"><text:s/></text:span><text:span text:style-name="T108">原因：</text:span><text:span text:style-name="T109"><text:s text:c="27"/></text:span><text:span text:style-name="T110"><text:s text:c="8"/></text:span></text:p>
            <text:p text:style-name="P111">＊學生與機構輔導教師合作關係：</text:p>
            <text:p text:style-name="P112">(1)□非常好 (2)□好 (3)□普通<text:s/></text:p>
            <text:p text:style-name="P113">(4)□不好 (5)□非常不好</text:p>
            <text:p text:style-name="P114"><text:span text:style-name="T115"><text:s/>原因：</text:span><text:span text:style-name="T116"><text:s text:c="35"/></text:span></text:p>
            <text:p text:style-name="P117">＊學生實習時校外住宿環境：</text:p>
            <text:p text:style-name="P118">(1)□非常好 (2)□好 (3)□普通<text:s/></text:p>
            <text:p text:style-name="P119">(4)□不好 (5)□非常不好 (6)□無外宿</text:p>
            <text:p text:style-name="P120"><text:span text:style-name="T121"><text:s text:c="2"/>原因：</text:span><text:span text:style-name="T122"><text:s text:c="27"/></text:span></text:p>
            <text:p text:style-name="P123"><text:s/>承上，若住宿環境不佳，訪視教師的輔導措施：</text:p>
            <text:p text:style-name="P124"><text:s text:c="37"/></text:p>
            <text:p text:style-name="P125"><text:s text:c="35"/><text:s text:c="2"/></text:p>
            <text:p text:style-name="P126"><text:s text:c="35"/><text:s text:c="2"/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＊學生工作與生活適應狀況：</text:p>
            <text:p text:style-name="P129">(1)□非常好 (2)□好 (3)□普通<text:s/></text:p>
            <text:p text:style-name="P130">(4)□不好 (5)□非常不好<text:s/></text:p>
            <text:p text:style-name="P131"><text:span text:style-name="T132">原因：</text:span><text:span text:style-name="T133"><text:s text:c="27"/></text:span><text:span text:style-name="T134"><text:s text:c="2"/></text:span></text:p>
            <text:p text:style-name="P135">＊學生下班後生活與時間之安排：</text:p>
            <text:p text:style-name="P136">(1)□非常良好<text:s/>(2)□良好<text:s/>(3)□普通<text:s/></text:p>
            <text:p text:style-name="P137">(4)□不好<text:s/>(5)□非常不好</text:p>
            <text:p text:style-name="P138"><text:span text:style-name="T139"><text:s text:c="2"/></text:span><text:span text:style-name="T140">原因：</text:span><text:span text:style-name="T141"><text:s text:c="26"/></text:span><text:span text:style-name="T142"><text:s/></text:span></text:p>
            <text:p text:style-name="P143"><text:span text:style-name="T144">＊</text:span><text:span text:style-name="T145">學生目前為止對實習環境滿意程度：</text:span></text:p>
            <text:p text:style-name="P146">(1)□非常滿意 (2)□滿意 (3)□普通<text:s/></text:p>
            <text:p text:style-name="P147">(4)□不滿意 (5)□非常不滿意<text:s/></text:p>
            <text:p text:style-name="P148"><text:span text:style-name="T149">原因：</text:span><text:span text:style-name="T150"><text:s text:c="29"/></text:span><text:span text:style-name="T151"><text:s text:c="6"/></text:span></text:p>
            <text:p text:style-name="P152"><text:span text:style-name="T153">＊</text:span><text:span text:style-name="T154">學生整體學習狀況：</text:span></text:p>
            <text:p text:style-name="P155">(1)□非常好 (2)□好 (3)□普通<text:s/></text:p>
            <text:p text:style-name="P156">(4)□不好 (5)□非常不好</text:p>
            <text:p text:style-name="P157"><text:span text:style-name="T158"><text:s text:c="2"/>原因：</text:span><text:span text:style-name="T159"><text:s text:c="27"/></text:span></text:p>
            <text:p text:style-name="P160">＊其他學生對於實習的相關建議：</text:p>
            <text:p text:style-name="P161"><text:s text:c="35"/></text:p>
            <text:p text:style-name="P162"><text:s text:c="35"/></text:p>
            <text:p text:style-name="P163"><text:s text:c="32"/><text:s text:c="3"/></text:p>
            <text:p text:style-name="P164"><text:span text:style-name="T165"><text:s text:c="35"/>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訪視老師</text:p>
            <text:p text:style-name="P169"><text:span text:style-name="T170">處理情形</text:span>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系 主 任</text:p>
            <text:p text:style-name="P176">處理情形</text:p>
          </table:table-cell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※請訪視老師填妥此表後，由各系(所)主管簽核後送交教務處實習組存查。若有實習異常學生，請將輔導處理結果，回報實習組核備。謝謝合作！</text:p>
            <table:table table:style-name="Table182">
              <table:table-columns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訪視老師:</text:p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>系主任: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>教務處</text:p>
                  <text:p text:style-name="P200"><text:s text:c="2"/>實習組：</text:p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3937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培科學技術學院校外實習學生訪視紀錄表</dc:title>
    <meta:initial-creator>teacher</meta:initial-creator>
    <dc:creator>Ohsie</dc:creator>
    <meta:creation-date>2020-04-21T06:07:00Z</meta:creation-date>
    <dc:date>2020-04-21T06:07:00Z</dc:date>
    <meta:print-date>2017-09-26T00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6" meta:character-count="1317" meta:row-count="9" meta:non-whitespace-character-count="1123"/>
  </office:meta>
</office:document-meta>
</file>