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826in" style:use-optimal-column-width="false"/>
    </style:style>
    <style:style style:name="TableColumn4" style:family="table-column">
      <style:table-column-properties style:column-width="0.3034in" style:use-optimal-column-width="false"/>
    </style:style>
    <style:style style:name="TableColumn5" style:family="table-column">
      <style:table-column-properties style:column-width="2.4805in" style:use-optimal-column-width="false"/>
    </style:style>
    <style:style style:name="TableColumn6" style:family="table-column">
      <style:table-column-properties style:column-width="0.4833in" style:use-optimal-column-width="false"/>
    </style:style>
    <style:style style:name="TableColumn7" style:family="table-column">
      <style:table-column-properties style:column-width="0.2055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8708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1.6784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2" style:family="table">
      <style:table-properties style:width="7.5131in" fo:margin-left="0in" table:align="left"/>
    </style:style>
    <style:style style:name="TableRow14" style:family="table-row">
      <style:table-row-properties style:min-row-height="0.22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277in" style:use-optimal-row-height="false" fo:keep-together="always"/>
    </style:style>
    <style:style style:name="TableCell2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277in" style:use-optimal-row-height="false" fo:keep-together="always"/>
    </style:style>
    <style:style style:name="TableCell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277in" style:use-optimal-row-height="false" fo:keep-together="always"/>
    </style:style>
    <style:style style:name="TableCell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top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291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777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18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18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18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187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18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fo:color="#FF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187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18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 fo:color="#FF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18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18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18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5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margin-right="-0.1027in"/>
      <style:text-properties style:font-name="標楷體" style:font-name-asian="標楷體"/>
    </style:style>
    <style:style style:name="P163" style:parent-style-name="內文" style:family="paragraph">
      <style:paragraph-properties fo:margin-right="-0.1027in"/>
      <style:text-properties style:font-name="標楷體" style:font-name-asian="標楷體"/>
    </style:style>
    <style:style style:name="P164" style:parent-style-name="內文" style:family="paragraph">
      <style:paragraph-properties fo:margin-right="-0.852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745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Row181" style:family="table-row">
      <style:table-row-properties style:min-row-height="0.4812in" style:use-optimal-row-height="false" fo:keep-together="always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master-page-name="MP1" style:family="paragraph">
      <style:paragraph-properties fo:break-before="page" fo:margin-bottom="0.0833in" fo:line-height="0.2777in" style:page-number="1"/>
    </style:style>
  </office:automatic-styles>
  <office:body>
    <office:text text:use-soft-page-breaks="true">
      <text:p text:style-name="P1">元培醫事科技大學OOOOO系學生實習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醫院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 <text:s text:c="3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實習期間</text:p>
          </table:table-cell>
          <table:covered-table-cell/>
          <table:table-cell table:style-name="TableCell38" table:number-columns-spanned="5">
            <text:p text:style-name="P39"><text:span text:style-name="T40">年</text:span><text:span text:style-name="T41"><text:s text:c="2"/></text:span><text:span text:style-name="T42">月</text:span><text:span text:style-name="T43"><text:s text:c="2"/></text:span><text:span text:style-name="T44">日至</text:span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s text:c="18"/>評分項目</text:p>
            <text:p text:style-name="P56">實習部門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週數</text:span></text:p>
          </table:table-cell>
          <table:covered-table-cell/>
          <table:table-cell table:style-name="TableCell60" table:number-columns-spanned="3">
            <text:p text:style-name="P61">成 <text:s/>績</text:p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>指導者簽章</text:p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評分</text:p>
            <text:p text:style-name="P159">標準</text:p>
          </table:table-cell>
          <table:table-cell table:style-name="TableCell160" table:number-columns-spanned="5">
            <text:p text:style-name="P161">請依學生表現，參考下列五等評分標準給分：</text:p>
            <text:p text:style-name="P162">1.優-請給90分以上2.佳-請給80-89分以上<text:s/></text:p>
            <text:p text:style-name="P163">3.-良請給70-79分以上4.可-請給60-69分以上</text:p>
            <text:p text:style-name="P164">5.劣-請給60分以下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/>平均成績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評語</text:p>
          </table:table-cell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請 假</text:p>
          </table:table-cell>
          <table:covered-table-cell/>
          <table:table-cell table:style-name="TableCell176" table:number-columns-spanned="4">
            <text:p text:style-name="P177"><text:s text:c="2"/></text:p>
            <text:p text:style-name="P178"><text:s text:c="2"/>公假 <text:s text:c="6"/>時 <text:s text:c="3"/>病假 <text:s text:c="5"/>時</text:p>
            <text:p text:style-name="P179"/>
            <text:p text:style-name="P180"><text:s text:c="2"/>事假 <text:s text:c="6"/>時 <text:s/>曠實習 <text:s text:c="5"/>時</text:p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單位主管</text:p>
            <text:p text:style-name="P186"><text:span text:style-name="T187">簽 <text:s text:c="3"/>章</text:span>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34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634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醫院</dc:title>
    <meta:initial-creator>ymit</meta:initial-creator>
    <dc:creator>Antyia Lin</dc:creator>
    <meta:creation-date>2020-08-12T08:42:00Z</meta:creation-date>
    <dc:date>2020-08-12T08:42:00Z</dc:date>
    <meta:print-date>2017-12-19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