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1.0708in" fo:text-indent="-1.0611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2777in" fo:margin-left="0.6465in" fo:text-indent="-0.6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6465in" fo:text-indent="-0.6368in">
        <style:tab-stops/>
      </style:paragraph-properties>
      <style:text-properties style:font-name="標楷體" style:font-name-asian="標楷體"/>
    </style:style>
    <style:style style:name="P17" style:parent-style-name="內文" style:family="paragraph">
      <style:paragraph-properties fo:text-align="justify" fo:line-height="0.2777in" fo:margin-left="0.6465in" fo:text-indent="-0.636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777in" fo:margin-left="0.6465in" fo:text-indent="-0.636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強調粗體" style:family="text">
      <style:text-properties style:font-name="標楷體" style:font-name-asian="標楷體"/>
    </style:style>
    <style:style style:name="T31" style:parent-style-name="強調粗體" style:family="text">
      <style:text-properties style:font-name="標楷體" style:font-name-asian="標楷體" fo:font-weight="normal" style:font-weight-asian="normal"/>
    </style:style>
    <style:style style:name="T32" style:parent-style-name="強調粗體" style:family="text">
      <style:text-properties style:font-name="標楷體" style:font-name-asian="標楷體" fo:font-weight="normal" style:font-weight-asian="normal" fo:background-color="#FFFFFF"/>
    </style:style>
    <style:style style:name="T33" style:parent-style-name="強調粗體" style:family="text">
      <style:text-properties style:font-name="標楷體" style:font-name-asian="標楷體" fo:font-weight="normal" style:font-weight-asian="normal" fo:background-color="#FFFFFF"/>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justify" fo:line-height="0.2777in" fo:margin-left="0.6881in" fo:text-indent="-0.688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777in" fo:margin-left="0.6881in" fo:text-indent="-0.6881in">
        <style:tab-stops/>
      </style:paragraph-properties>
      <style:text-properties style:font-name="標楷體" style:font-name-asian="標楷體"/>
    </style:style>
    <style:style style:name="P51" style:parent-style-name="內文" style:family="paragraph">
      <style:paragraph-properties fo:text-align="justify" fo:line-height="0.2777in" fo:margin-left="0.6881in" fo:text-indent="-0.688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777in" fo:margin-left="0.6881in" fo:text-indent="-0.688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fo:background-color="#FFFFFF"/>
    </style:style>
    <style:style style:name="T67" style:parent-style-name="預設段落字型" style:family="text">
      <style:text-properties style:font-name="標楷體" style:font-name-asian="標楷體" fo:color="#000000" style:letter-kerning="false" fo:background-color="#FFFFFF"/>
    </style:style>
    <style:style style:name="T68" style:parent-style-name="預設段落字型" style:family="text">
      <style:text-properties style:font-name="標楷體" style:font-name-asian="標楷體" fo:color="#000000" style:letter-kerning="false" fo:background-color="#FFFFFF"/>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P73" style:parent-style-name="內文" style:family="paragraph">
      <style:paragraph-properties fo:text-align="justify" fo:line-height="0.2777in" fo:margin-left="0.6881in" fo:text-indent="-0.6881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font-weight-complex="bold" style:letter-kerning="false"/>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weight-complex="bold" style:letter-kerning="false"/>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P87" style:parent-style-name="內文" style:family="paragraph">
      <style:paragraph-properties fo:text-align="justify" fo:line-height="0.2777in" fo:margin-left="0.6881in" fo:text-indent="-0.6881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P93" style:parent-style-name="內文" style:family="paragraph">
      <style:paragraph-properties fo:text-align="justify" fo:line-height="0.2777in" fo:margin-left="0.6881in" fo:text-indent="-0.6881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style:style>
    <style:style style:name="P95" style:parent-style-name="內文" style:family="paragraph">
      <style:paragraph-properties fo:text-align="justify" fo:line-height="0.2777in" fo:margin-left="0.6881in" fo:text-indent="-0.686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P102"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03" style:parent-style-name="內文" style:family="paragraph">
      <style:paragraph-properties fo:text-align="justify" fo:line-height="0.2777in" fo:margin-left="0.6881in" fo:text-indent="-0.6868in">
        <style:tab-stops/>
      </style:paragraph-properties>
      <style:text-properties style:font-name="標楷體" style:font-name-asian="標楷體"/>
    </style:style>
    <style:style style:name="P104" style:parent-style-name="內文" style:family="paragraph">
      <style:paragraph-properties fo:text-align="justify" fo:line-height="0.3194in" fo:margin-left="0.6881in" fo:text-indent="-0.686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3194in" fo:margin-left="0.8847in" fo:text-indent="-0.884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3194in" fo:margin-left="0.8847in" fo:text-indent="-0.8847in">
        <style:tab-stops/>
      </style:paragraph-properties>
      <style:text-properties style:font-name="標楷體" style:font-name-asian="標楷體" fo:color="#000000"/>
    </style:style>
    <style:style style:name="P129" style:parent-style-name="內文" style:family="paragraph">
      <style:paragraph-properties fo:text-align="justify" fo:line-height="0.3194in" fo:margin-left="0.8847in" fo:text-indent="-0.8833in">
        <style:tab-stops/>
      </style:paragraph-properties>
      <style:text-properties style:font-name="標楷體" style:font-name-asian="標楷體" fo:color="#000000"/>
    </style:style>
    <style:style style:name="P130" style:parent-style-name="內文" style:family="paragraph">
      <style:paragraph-properties fo:text-align="justify" fo:line-height="0.2777in" fo:margin-left="0.8847in" fo:text-indent="-0.8833in">
        <style:tab-stops>
          <style:tab-stop style:type="left" style:position="2.7402in"/>
          <style:tab-stop style:type="left" style:position="2.8652in"/>
        </style:tab-stops>
      </style:paragraph-properties>
      <style:text-properties style:font-name="標楷體" style:font-name-asian="標楷體"/>
    </style:style>
    <style:style style:name="P13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32" style:parent-style-name="內文" style:family="paragraph">
      <style:paragraph-properties fo:text-align="justify" fo:line-height="0.2777in" fo:margin-left="0.8847in" fo:text-indent="-0.8833in">
        <style:tab-stops/>
      </style:paragraph-properties>
      <style:text-properties style:font-name="標楷體" style:font-name-asian="標楷體"/>
    </style:style>
    <style:style style:name="P133"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3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3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36" style:parent-style-name="內文" style:family="paragraph">
      <style:paragraph-properties fo:text-align="justify" fo:line-height="0.2777in" fo:margin-left="0.1666in" fo:text-indent="-0.1666in">
        <style:tab-stops/>
      </style:paragraph-properties>
      <style:text-properties style:font-name="標楷體" style:font-name-asian="標楷體" fo:color="#000000" fo:background-color="#FFFFFF"/>
    </style:style>
    <style:style style:name="P137" style:parent-style-name="純文字" style:family="paragraph">
      <style:paragraph-properties fo:text-align="justify" fo:line-height="0.2777in"/>
      <style:text-properties style:font-name="標楷體" style:font-name-asian="標楷體"/>
    </style:style>
    <style:style style:name="P138" style:parent-style-name="純文字" style:family="paragraph">
      <style:paragraph-properties fo:text-align="justify" fo:line-height="0.2777in"/>
      <style:text-properties style:font-name="標楷體" style:font-name-asian="標楷體"/>
    </style:style>
    <style:style style:name="P139" style:parent-style-name="純文字" style:family="paragraph">
      <style:paragraph-properties fo:text-align="justify" fo:line-height="0.2777in">
        <style:tab-stops>
          <style:tab-stop style:type="left" style:position="0.125in"/>
          <style:tab-stop style:type="left" style:position="3.75in"/>
        </style:tab-stops>
      </style:paragraph-properties>
      <style:text-properties style:font-name="標楷體" style:font-name-asian="標楷體"/>
    </style:style>
    <style:style style:name="P140" style:parent-style-name="純文字" style:family="paragraph">
      <style:paragraph-properties fo:text-align="justify" fo:line-height="0.2777in">
        <style:tab-stops>
          <style:tab-stop style:type="left" style:position="3.75in"/>
        </style:tab-stops>
      </style:paragraph-properties>
      <style:text-properties style:font-name="標楷體" style:font-name-asian="標楷體"/>
    </style:style>
    <style:style style:name="P141" style:parent-style-name="純文字" style:family="paragraph">
      <style:paragraph-properties fo:text-align="justify" fo:line-height="0.2777in">
        <style:tab-stops>
          <style:tab-stop style:type="left" style:position="3.75in"/>
        </style:tab-stops>
      </style:paragraph-properties>
      <style:text-properties style:font-name="標楷體" style:font-name-asian="標楷體"/>
    </style:style>
    <style:style style:name="P142" style:parent-style-name="純文字" style:family="paragraph">
      <style:paragraph-properties fo:text-align="justify" fo:line-height="0.2777in">
        <style:tab-stops>
          <style:tab-stop style:type="left" style:position="4in"/>
        </style:tab-stops>
      </style:paragraph-properties>
      <style:text-properties style:font-name="標楷體" style:font-name-asian="標楷體"/>
    </style:style>
    <style:style style:name="P143" style:parent-style-name="純文字" style:family="paragraph">
      <style:paragraph-properties fo:text-align="justify" fo:line-height="0.2777in">
        <style:tab-stops>
          <style:tab-stop style:type="left" style:position="4in"/>
        </style:tab-stops>
      </style:paragraph-properties>
      <style:text-properties style:font-name="標楷體" style:font-name-asian="標楷體"/>
    </style:style>
    <style:style style:name="P144" style:parent-style-name="內文" style:family="paragraph">
      <style:paragraph-properties fo:text-align="justify" fo:line-height="0.1666in"/>
      <style:text-properties style:font-name="標楷體" style:font-name-asian="標楷體"/>
    </style:style>
    <style:style style:name="P145" style:parent-style-name="純文字" style:family="paragraph">
      <style:paragraph-properties fo:text-align="justify" fo:line-height="0.2777in"/>
      <style:text-properties style:font-name="標楷體" style:font-name-asian="標楷體"/>
    </style:style>
    <style:style style:name="P146" style:parent-style-name="純文字" style:family="paragraph">
      <style:paragraph-properties fo:text-align="justify" fo:line-height="0.2777in"/>
      <style:text-properties style:font-name="標楷體" style:font-name-asian="標楷體"/>
    </style:style>
    <style:style style:name="P147" style:parent-style-name="純文字" style:family="paragraph">
      <style:paragraph-properties fo:text-align="justify" fo:line-height="0.2777in"/>
      <style:text-properties style:font-name="標楷體" style:font-name-asian="標楷體"/>
    </style:style>
    <style:style style:name="P148" style:parent-style-name="內文" style:family="paragraph">
      <style:paragraph-properties fo:text-align="justify" fo:margin-left="-0.625in" fo:margin-right="-0.3569in" fo:text-indent="0.5in">
        <style:tab-stops/>
      </style:paragraph-properties>
      <style:text-properties style:font-name="標楷體" style:font-name-asian="標楷體"/>
    </style:style>
    <style:style style:name="P149" style:parent-style-name="內文" style:family="paragraph">
      <style:paragraph-properties fo:break-before="page" fo:text-align="justify" fo:margin-bottom="0.5in"/>
    </style:style>
    <style:style style:name="T150" style:parent-style-name="預設段落字型" style:family="text">
      <style:text-properties style:font-name="標楷體" style:font-name-asian="標楷體"/>
    </style:style>
  </office:automatic-styles>
  <office:body>
    <office:text text:use-soft-page-breaks="true">
      <text:p text:style-name="P1">學生見習合約書</text:p>
      <text:p text:style-name="P2"><text:span text:style-name="T3">立合約書人</text:span><text:span text:style-name="T4"><text:tab/></text:span><text:span text:style-name="T5"><text:s text:c="13"/></text:span><text:span text:style-name="T6"><text:s text:c="2"/></text:span><text:span text:style-name="T7"><text:s text:c="15"/></text:span><text:span text:style-name="T8"><text:s text:c="3"/></text:span><text:span text:style-name="T9"><text:s text:c="2"/></text:span><text:span text:style-name="T10"><text:s/></text:span><text:span text:style-name="T11"><text:s text:c="2"/></text:span><text:span text:style-name="T12"><text:s/></text:span><text:span text:style-name="T13">(以下簡稱</text:span><text:span text:style-name="T14"><text:tab/>甲</text:span><text:span text:style-name="T15"><text:tab/>方 )<text:s/></text:span></text:p>
      <text:p text:style-name="P16"><text:s text:c="9"/><text:tab/>光宇學校財團法人元培醫事科技大學<text:tab/><text:s/><text:s text:c="2"/>(以下簡稱<text:tab/>乙<text:tab/>方 )</text:p>
      <text:p text:style-name="P17"><text:span text:style-name="T18">茲為甲方同意接受乙方學生在指定場所</text:span><text:span text:style-name="T19">見</text:span><text:span text:style-name="T20">習</text:span><text:span text:style-name="T21">，</text:span><text:span text:style-name="T22">經雙方協議訂立本合約並約定下列條款共同遵守。</text:span></text:p>
      <text:p text:style-name="P23"><text:span text:style-name="T24">第一條：</text:span><text:span text:style-name="T25">甲方負責指導乙方學生技術</text:span><text:span text:style-name="T26">見</text:span><text:span text:style-name="T27">習及輔導乙方學生遵守學生</text:span><text:span text:style-name="T28">見</text:span><text:span text:style-name="T29">習辦法</text:span><text:span text:style-name="T30">，</text:span><text:span text:style-name="T31">指導教師與學生人數比例不得低於</text:span><text:span text:style-name="T32">2：1</text:span><text:span text:style-name="T33">(請依各系需求修正)</text:span><text:span text:style-name="T34">。</text:span><text:span text:style-name="T35"><text:s/></text:span></text:p>
      <text:p text:style-name="P36"><text:span text:style-name="T37">第二條：</text:span><text:span text:style-name="T38">甲方接受見</text:span><text:span text:style-name="T39">習對象為乙方</text:span><text:span text:style-name="T40"><text:s text:c="6"/></text:span><text:span text:style-name="T41">系</text:span><text:span text:style-name="T42">日</text:span><text:span text:style-name="T43">四技</text:span><text:span text:style-name="T44">學生</text:span><text:span text:style-name="T45"><text:s text:c="4"/></text:span><text:span text:style-name="T46">等</text:span><text:span text:style-name="T47"><text:s text:c="2"/></text:span><text:span text:style-name="T48">名</text:span><text:span text:style-name="T49">。</text:span></text:p>
      <text:p text:style-name="P50"><text:s text:c="7"/>見習期間：自民國年<text:s text:c="2"/>月<text:s text:c="2"/>日起至民國<text:s text:c="3"/>年<text:s text:c="2"/>月<text:s text:c="2"/>日止，見習時數共計<text:s/><text:s text:c="3"/>小時/人。</text:p>
      <text:p text:style-name="P51"><text:span text:style-name="T52"><text:s text:c="7"/>見習場所：______________。</text:span><text:span text:style-name="T53">第</text:span><text:span text:style-name="T54">三</text:span><text:span text:style-name="T55">條：見</text:span><text:span text:style-name="T56">習</text:span><text:span text:style-name="T57">開始</text:span><text:span text:style-name="T58">前，甲方應配合乙方之安排，舉行安全講習，並妥善規劃見</text:span><text:span text:style-name="T59">習場所安全防護設備與措施規劃。</text:span></text:p>
      <text:p text:style-name="P60"><text:span text:style-name="T61">第</text:span><text:span text:style-name="T62">四</text:span><text:span text:style-name="T63">條：</text:span><text:span text:style-name="T64">見</text:span><text:span text:style-name="T65">習期間，為顧及甲方醫療技術</text:span><text:span text:style-name="T66">(或</text:span><text:span text:style-name="T67">甲方專業技術等</text:span><text:span text:style-name="T68">，請依各系所需求修正)</text:span><text:span text:style-name="T69">責任及乙方學生安全，</text:span><text:bookmark-start text:name="OLE_LINK7"/><text:bookmark-start text:name="OLE_LINK8"/><text:span text:style-name="T70">甲方應指導及督促乙方</text:span><text:bookmark-end text:name="OLE_LINK7"/><text:bookmark-end text:name="OLE_LINK8"/><text:span text:style-name="T71">學生遵照甲方所規定之操作方法及防護規則</text:span><text:span text:style-name="T72">。</text:span></text:p>
      <text:p text:style-name="P73"><text:span text:style-name="T74"><text:s text:c="8"/></text:span><text:span text:style-name="T75">學生</text:span><text:span text:style-name="T76">見</text:span><text:span text:style-name="T77">習期間</text:span><text:span text:style-name="T78">若</text:span><text:span text:style-name="T79">因公受傷，</text:span><text:span text:style-name="T80">甲方</text:span><text:span text:style-name="T81">應依其</text:span><text:span text:style-name="T82">員工相同</text:span><text:span text:style-name="T83">之就醫</text:span><text:span text:style-name="T84">優待</text:span><text:span text:style-name="T85">與賠償</text:span><text:span text:style-name="T86">規定辦理。</text:span></text:p>
      <text:p text:style-name="P87"><text:span text:style-name="T88"><text:s text:c="8"/></text:span><text:span text:style-name="T89">甲方應督促乙方</text:span><text:span text:style-name="T90">學生遵照甲方日間作息，不得</text:span><text:span text:style-name="T91">令乙方學生</text:span><text:span text:style-name="T92">值大小夜班。</text:span></text:p>
      <text:p text:style-name="P93">第五條：遇傳染病案例或傳染病流行期間，甲方應提供乙方見習學生與甲方員工相同之防護措施，並指導乙方之見習學生遵守其相關規定。<text:s/></text:p>
      <text:p text:style-name="P94">第六條：若遇有不可抗力之重大災難或傳染疾病，乙方基於安全考量，得召回見習學生。</text:p>
      <text:p text:style-name="P95"><text:span text:style-name="T96">第七</text:span><text:span text:style-name="T97">條 :</text:span><text:span text:style-name="T98">乙方</text:span><text:span text:style-name="T99">學生在見習期間之住宿、膳食、交通等生活基本需求，由乙方學生自理，但如需要甲方給予協助時，甲方</text:span><text:span text:style-name="T100">應</text:span><text:span text:style-name="T101">盡力給予協助。(請依各系所狀況修正)</text:span></text:p>
      <text:p text:style-name="P102">第八條：甲方應督促乙方學生在見習期間遵守其一切考勤、獎懲規定與有關人員之指導評核。<text:s/></text:p>
      <text:p text:style-name="P103">第九條：乙方學生在見習期間所使用之器材、物品，如有故意損壞或遺失等情事，由乙方學生負賠償之責。<text:s/></text:p>
      <text:p text:style-name="P104"><text:span text:style-name="T105">第</text:span><text:span text:style-name="T106">十</text:span><text:span text:style-name="T107">條：</text:span><text:span text:style-name="T108">乙</text:span><text:span text:style-name="T109">方得為</text:span><text:span text:style-name="T110">見</text:span><text:span text:style-name="T111">習學生</text:span><text:span text:style-name="T112">投保意外傷害險</text:span><text:span text:style-name="T113">。</text:span></text:p>
      <text:p text:style-name="P114"><text:span text:style-name="T115">第</text:span><text:span text:style-name="T116">十</text:span><text:span text:style-name="T117">一</text:span><text:span text:style-name="T118">條：</text:span><text:span text:style-name="T119">乙方學生如有違反</text:span><text:span text:style-name="T120">第四條第一項</text:span><text:span text:style-name="T121">規定者，甲方應</text:span><text:span text:style-name="T122">儘速</text:span><text:span text:style-name="T123">與乙方</text:span><text:span text:style-name="T124">系所指導</text:span><text:span text:style-name="T125">老師或</text:span><text:span text:style-name="T126">教務處實習組</text:span><text:span text:style-name="T127">聯繫處理。</text:span></text:p>
      <text:p text:style-name="P128">第十二條：乙方學生在見習期間，若因見習內容、管理與考核方式或其他爭議與意外處理情形而主張權益受損，甲方應配合乙方，共同協商處理申訴事宜。</text:p>
      <text:p text:style-name="P129">第十三條：乙方學生於見習期間，若因健康因素、適應不良、突發變故、爭議申訴，或其他不預期之因素無法在甲方處所繼續實習，經輔導後仍無法改善，甲方應配合乙方學生之所屬系所或教務處實習組決議，讓乙方學生轉換見習單位或終止見習。</text:p>
      <text:p text:style-name="P130">第十四條：甲方對於乙方學生之見習表現，應建立適當之成績評核機制。學生見習期滿時，由甲方於一週內核發見習成績並寄送乙方，作為評查乙方學生見習成績之依據。<text:s/></text:p>
      <text:p text:style-name="P131">第十五條：甲方核發見習證書或見習證明書，應寄送或直接交付乙方，不得透過乙方學生或第三人交付，俾乙方統一作業。<text:s/></text:p>
      <text:p text:style-name="P132">第十六條：當事人之一方違反本合約書約定或有違反法令之行為，經他方以書面通知其改正，逾一個月仍未完全改善者，他方得以書面通知終止本合約書。</text:p>
      <text:p text:style-name="P133">第十七條：本合約書得視實際情況在不違反相關法令規定下經雙方同意修改增訂之。</text:p>
      <text:soft-page-break/>
      <text:p text:style-name="P134">第十八條：本合約有效期間自民國<text:s/><text:s text:c="2"/>年<text:s/><text:s/><text:s/>月<text:s/><text:s text:c="2"/>日起至民國<text:s text:c="2"/>年<text:s text:c="2"/>月<text:s text:c="2"/>日止。<text:s/></text:p>
      <text:p text:style-name="P135">第十九條：本合約一式三份，甲方執一份乙方執二份為憑。</text:p>
      <text:p text:style-name="P136">(☆請各系依實際狀況增加見習工作內容、請假或例假之約定)</text:p>
      <text:p text:style-name="P137">立合約人：<text:s/><text:s text:c="18"/><text:s/><text:s text:c="2"/><text:s/><text:s text:c="8"/><text:s text:c="4"/><text:s/>立合約人：<text:s/></text:p>
      <text:p text:style-name="P138"/>
      <text:p text:style-name="P139">甲<text:s/>方<text:s text:c="10"/><text:s text:c="24"/><text:s/><text:s text:c="5"/><text:s/>乙　方 <text:s/>光宇學校財團法人元培醫事科技大學</text:p>
      <text:p text:style-name="P140"/>
      <text:p text:style-name="P141">代表人<text:s text:c="2"/><text:s text:c="4"/><text:s/><text:s text:c="24"/><text:s text:c="2"/><text:s/><text:s text:c="5"/><text:s/>代表人<text:s text:c="2"/>林志城</text:p>
      <text:p text:style-name="P142"/>
      <text:p text:style-name="P143"><text:s text:c="7"/></text:p>
      <text:p text:style-name="P144">地 <text:s/>址<text:s text:c="11"/><text:s text:c="6"/><text:s/><text:s/><text:s text:c="14"/><text:s text:c="5"/><text:s text:c="2"/>地 <text:s/>址 <text:s/>新竹市元培街306號</text:p>
      <text:p text:style-name="P145"><text:s text:c="3"/></text:p>
      <text:p text:style-name="P146"/>
      <text:p text:style-name="P147"/>
      <text:p text:style-name="P148">中　 <text:s/>　　　華　 <text:s/>　　　民　 <text:s text:c="2"/>　　國 <text:s text:c="2"/><text:s/><text:s text:c="3"/>　<text:s/>年　<text:s/><text:s/><text:s/><text:s text:c="2"/>　<text:s text:c="2"/>月　<text:s/><text:s text:c="2"/><text:s/><text:s text:c="2"/><text:s/><text:s text:c="3"/>日</text:p>
      <text:soft-page-break/>
      <text:p text:style-name="P149"><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3937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實習合約書</dc:title>
    <meta:initial-creator>teacher</meta:initial-creator>
    <dc:creator>Ohsie</dc:creator>
    <meta:creation-date>2020-04-21T06:16:00Z</meta:creation-date>
    <dc:date>2020-04-21T06:16:00Z</dc:date>
    <meta:print-date>2017-09-06T07:17:00Z</meta:print-date>
    <meta:template xlink:href="Normal.dotm" xlink:type="simple"/>
    <meta:editing-cycles>2</meta:editing-cycles>
    <meta:editing-duration>PT60S</meta:editing-duration>
    <meta:document-statistic meta:page-count="3" meta:paragraph-count="3" meta:word-count="267" meta:character-count="1790" meta:row-count="12" meta:non-whitespace-character-count="1526"/>
  </office:meta>
</office:document-meta>
</file>