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25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font-size="19pt" style:font-size-asian="19pt" style:font-size-complex="19pt"/>
    </style:style>
    <style:style style:name="TableColumn7" style:family="table-column">
      <style:table-column-properties style:column-width="1.8465in"/>
    </style:style>
    <style:style style:name="TableColumn8" style:family="table-column">
      <style:table-column-properties style:column-width="1.6743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7465in"/>
    </style:style>
    <style:style style:name="Table6" style:family="table">
      <style:table-properties style:width="6.4486in" style:rel-width="100%" fo:margin-left="0in" table:align="left"/>
    </style:style>
    <style:style style:name="TableRow11" style:family="table-row">
      <style:table-row-properties style:min-row-height="0.4861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4909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895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2.4611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/>
    </style:style>
    <style:style style:name="TableColumn40" style:family="table-column">
      <style:table-column-properties style:column-width="0.9604in"/>
    </style:style>
    <style:style style:name="TableColumn41" style:family="table-column">
      <style:table-column-properties style:column-width="2.8541in"/>
    </style:style>
    <style:style style:name="TableColumn42" style:family="table-column">
      <style:table-column-properties style:column-width="0.8861in"/>
    </style:style>
    <style:style style:name="TableColumn43" style:family="table-column">
      <style:table-column-properties style:column-width="1.1763in"/>
    </style:style>
    <style:style style:name="Table39" style:family="table">
      <style:table-properties style:width="5.877in" fo:margin-left="0.1194in" table:align="left"/>
    </style:style>
    <style:style style:name="TableRow44" style:family="table-row">
      <style:table-row-properties style:min-row-height="0.3125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53" style:family="table-row">
      <style:table-row-properties style:min-row-height="0.5604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2222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222in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222in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3687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2222in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2222in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3687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2222in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2222in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3687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2222in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2222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611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1.4944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/>
      <style:text-properties style:font-name="標楷體" style:font-name-asian="標楷體"/>
    </style:style>
    <style:style style:name="P119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元培醫事科技大學</text:span><text:span text:style-name="T3">OO</text:span><text:span text:style-name="T4">學年度</text:span><text:span text:style-name="T5">實習生名額申請回覆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實習機構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實習業務負責單位</text:p>
          </table:table-cell>
          <table:table-cell table:style-name="TableCell19">
            <text:p text:style-name="P20"/>
          </table:table-cell>
          <table:table-cell table:style-name="TableCell21">
            <text:p text:style-name="P22">聯絡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聯絡人/職稱</text:p>
          </table:table-cell>
          <table:table-cell table:style-name="TableCell28">
            <text:p text:style-name="P29"/>
          </table:table-cell>
          <table:table-cell table:style-name="TableCell30">
            <text:p text:style-name="P31">E- mail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4">
            <text:p text:style-name="P36"><text:s/>□<text:s/>同意實習</text:p>
            <text:p text:style-name="P37"><text:span text:style-name="T38"><text:s/></text:span></text:p>
            <table:table table:style-name="Table39">
              <table:table-columns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>系別</text:p>
                </table:table-cell>
                <table:table-cell table:style-name="TableCell47">
                  <text:p text:style-name="P48">實習期間</text:p>
                </table:table-cell>
                <table:table-cell table:style-name="TableCell49">
                  <text:p text:style-name="P50">申請名額</text:p>
                </table:table-cell>
                <table:table-cell table:style-name="TableCell51">
                  <text:p text:style-name="P52">同意名額</text:p>
                </table:table-cell>
              </table:table-row>
              <table:table-row table:style-name="TableRow53">
                <table:table-cell table:style-name="TableCell54">
                  <text:p text:style-name="P55">□<text:s/>XX系</text:p>
                </table:table-cell>
                <table:table-cell table:style-name="TableCell56">
                  <text:p text:style-name="P57">自OO年OO月OO日至OO年OO月OO日止，共計OO週。</text:p>
                </table:table-cell>
                <table:table-cell table:style-name="TableCell58">
                  <text:p text:style-name="P59">XX</text:p>
                </table:table-cell>
                <table:table-cell table:style-name="TableCell60">
                  <text:p text:style-name="P61"/>
                  <text:p text:style-name="P62"><text:span text:style-name="T63"><text:s text:c="9"/>名</text:span><text:span text:style-name="T64">。</text:span></text:p>
                </table:table-cell>
              </table:table-row>
              <table:table-row table:style-name="TableRow65">
                <table:table-cell table:style-name="TableCell66">
                  <text:p text:style-name="P67">□<text:s/>XX系</text:p>
                </table:table-cell>
                <table:table-cell table:style-name="TableCell68">
                  <text:p text:style-name="P69">自OO年OO月OO日至OO年OO月OO日止，共計20週。</text:p>
                </table:table-cell>
                <table:table-cell table:style-name="TableCell70">
                  <text:p text:style-name="P71">XX</text:p>
                </table:table-cell>
                <table:table-cell table:style-name="TableCell72">
                  <text:p text:style-name="P73"/>
                  <text:p text:style-name="P74"><text:span text:style-name="T75"><text:s text:c="9"/>名</text:span><text:span text:style-name="T76">。</text:span></text:p>
                </table:table-cell>
              </table:table-row>
              <table:table-row table:style-name="TableRow77"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</table:table-row>
              <table:table-row table:style-name="TableRow86"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</table:table-row>
            </table:table>
            <text:p text:style-name="P95"><text:s/>□<text:s/>不同意實習。</text:p>
            <text:p text:style-name="P96"/>
            <text:p text:style-name="P97"/>
            <text:p text:style-name="P98"><text:span text:style-name="T99"><text:s text:c="4"/></text:span><text:span text:style-name="T100">填表後煩</text:span><text:span text:style-name="T101">貴機構</text:span><text:span text:style-name="T102">於<text:s/></text:span><text:span text:style-name="T103">109年2月21日</text:span><text:span text:style-name="T104">前</text:span><text:span text:style-name="T105">透過電子郵件或傳真</text:span><text:span text:style-name="T106">方式</text:span><text:span text:style-name="T107">回傳</text:span><text:span text:style-name="T108">本校</text:span><text:span text:style-name="T109">醫務管理</text:span><text:span text:style-name="T110">系</text:span><text:span text:style-name="T111">。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承辦單位：XX系</text:p>
            <text:p text:style-name="P115">承 辦<text:s/>人：XXX</text:p>
            <text:p text:style-name="P116">聯絡電話：03-5381183<text:s/>#<text:s/>XXX<text:s text:c="2"/>傳真電話：</text:p>
            <text:p text:style-name="P117">電子郵件：XXX@mail.ypu.edu.tw</text:p>
          </table:table-cell>
          <table:covered-table-cell/>
          <table:covered-table-cell/>
          <table:covered-table-cell/>
        </table:table-row>
      </table:table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名表</dc:title>
    <meta:initial-creator>user</meta:initial-creator>
    <dc:creator>Antyia Lin</dc:creator>
    <meta:creation-date>2020-08-12T07:57:00Z</meta:creation-date>
    <dc:date>2020-08-12T07:57:00Z</dc:date>
    <meta:print-date>2014-02-25T0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