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use-window-font-color="true" style:letter-kerning="true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use-window-font-color="true" style:letter-kerning="true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style:letter-kerning="true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use-window-font-color="true" style:letter-kerning="true" fo:font-size="14pt" style:font-size-asian="14pt"/>
    </style:style>
    <style:style style:name="T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3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ableColumn37" style:family="table-column">
      <style:table-column-properties style:column-width="2.0229in" style:use-optimal-column-width="false"/>
    </style:style>
    <style:style style:name="TableColumn38" style:family="table-column">
      <style:table-column-properties style:column-width="1.4513in" style:use-optimal-column-width="false"/>
    </style:style>
    <style:style style:name="TableColumn39" style:family="table-column">
      <style:table-column-properties style:column-width="1.6451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36" style:family="table">
      <style:table-properties style:width="7.2847in" fo:margin-left="-0.5715in" table:align="left"/>
    </style:style>
    <style:style style:name="TableRow41" style:family="table-row">
      <style:table-row-properties style:min-row-height="0.4895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use-window-font-color="true" style:letter-kerning="true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use-window-font-color="true" style:letter-kerning="true" style:font-size-complex="12pt"/>
    </style:style>
    <style:style style:name="T50" style:parent-style-name="預設段落字型" style:family="text">
      <style:text-properties style:use-window-font-color="true" style:letter-kerning="true" style:font-size-complex="12pt"/>
    </style:style>
    <style:style style:name="T51" style:parent-style-name="預設段落字型" style:family="text">
      <style:text-properties style:use-window-font-color="true" style:letter-kerning="true" style:font-size-complex="12pt"/>
    </style:style>
    <style:style style:name="T52" style:parent-style-name="預設段落字型" style:family="text">
      <style:text-properties style:use-window-font-color="true" style:letter-kerning="true" style:font-size-complex="12pt"/>
    </style:style>
    <style:style style:name="T53" style:parent-style-name="預設段落字型" style:family="text">
      <style:text-properties style:use-window-font-color="true" style:letter-kerning="true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Row56" style:family="table-row">
      <style:table-row-properties style:min-row-height="0.602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use-window-font-color="true" style:letter-kerning="true" fo:font-size="13.5pt" style:font-size-asian="13.5pt" style:font-size-complex="13.5pt"/>
    </style:style>
    <style:style style:name="T66" style:parent-style-name="預設段落字型" style:family="text">
      <style:text-properties fo:font-weight="bold" style:font-weight-asian="bold" fo:color="#4F81BD" style:letter-kerning="true" fo:font-size="13.5pt" style:font-size-asian="13.5pt" style:font-size-complex="13.5pt"/>
    </style:style>
    <style:style style:name="T67" style:parent-style-name="預設段落字型" style:family="text">
      <style:text-properties style:use-window-font-color="true" style:letter-kerning="true" fo:font-size="13.5pt" style:font-size-asian="13.5pt" style:font-size-complex="13.5pt"/>
    </style:style>
    <style:style style:name="P68" style:parent-style-name="內文" style:family="paragraph">
      <style:paragraph-properties fo:text-align="center"/>
      <style:text-properties style:use-window-font-color="true" style:letter-kerning="true" fo:font-size="13.5pt" style:font-size-asian="13.5pt" style:font-size-complex="13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72" style:parent-style-name="內文" style:family="paragraph">
      <style:paragraph-properties fo:text-align="center"/>
      <style:text-properties style:use-window-font-color="true" style:letter-kerning="tru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use-window-font-color="true" style:letter-kerning="true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use-window-font-color="true" style:letter-kerning="true" fo:font-size="24pt" style:font-size-asian="24pt" style:font-size-complex="24pt"/>
    </style:style>
    <style:style style:name="P76" style:parent-style-name="內文" style:family="paragraph">
      <style:paragraph-properties fo:text-align="center"/>
      <style:text-properties style:use-window-font-color="true" style:letter-kerning="true" fo:font-size="24pt" style:font-size-asian="24pt" style:font-size-complex="2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use-window-font-color="true" style:letter-kerning="true" fo:font-size="24pt" style:font-size-asian="24pt" style:font-size-complex="24pt"/>
    </style:style>
    <style:style style:name="P79" style:parent-style-name="內文" style:family="paragraph">
      <style:paragraph-properties fo:text-align="center"/>
      <style:text-properties style:use-window-font-color="true" style:letter-kerning="true" fo:font-size="24pt" style:font-size-asian="24pt" style:font-size-complex="2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85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90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91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94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/>
    </style:style>
    <style:style style:name="P95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/>
    </style:style>
    <style:style style:name="P96" style:parent-style-name="內文" style:family="paragraph">
      <style:paragraph-properties fo:text-align="justify" fo:margin-left="-0.75in" fo:text-indent="0.1576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P97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-0.7479in" fo:margin-right="-0.3569in" fo:text-indent="0.1555in">
        <style:tab-stops/>
      </style:paragraph-properties>
    </style:style>
    <style:style style:name="T99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0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1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2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3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4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6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7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08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P110" style:parent-style-name="內文" style:family="paragraph">
      <style:paragraph-properties fo:text-align="justify" fo:margin-left="-0.75in" fo:margin-right="-0.3569in" fo:text-indent="0.1576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P111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P112" style:parent-style-name="內文" style:family="paragraph">
      <style:paragraph-properties fo:text-align="justify" fo:margin-left="-0.75in" fo:margin-right="-0.3569in" fo:text-indent="0.1576in">
        <style:tab-stops/>
      </style:paragraph-properties>
    </style:style>
    <style:style style:name="T113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left="-0.75in" fo:margin-right="-0.3569in" fo:text-indent="0.1576in">
        <style:tab-stops/>
      </style:paragraph-properties>
    </style:style>
    <style:style style:name="T124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8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29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30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新細明體" style:use-window-font-color="true" style:letter-kerning="true" fo:font-size="14pt" style:font-size-asian="14pt" style:font-size-complex="14pt"/>
    </style:style>
    <style:style style:name="P132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33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34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35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36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37" style:parent-style-name="內文" style:family="paragraph">
      <style:paragraph-properties fo:text-align="justify" fo:line-height="0.3333in" fo:margin-left="-0.75in" fo:margin-right="-0.3569in" fo:text-indent="2.5277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style:use-window-font-color="true" style:letter-kerning="true"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line-height="0.3333in" fo:margin-left="3.8527in" fo:text-indent="-3.0791in">
        <style:tab-stops/>
      </style:paragraph-properties>
    </style:style>
    <style:style style:name="T162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/>
    </style:style>
    <style:style style:name="T164" style:parent-style-name="預設段落字型" style:family="text">
      <style:text-properties style:use-window-font-color="true" style:letter-kerning="true" fo:font-size="14pt" style:font-size-asian="14pt"/>
    </style:style>
    <style:style style:name="T16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179" style:parent-style-name="內文" style:family="paragraph">
      <style:paragraph-properties fo:text-align="center" fo:margin-bottom="0.125in" fo:line-height="0.2777in"/>
    </style:style>
    <style:style style:name="T18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9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9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9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9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ableColumn195" style:family="table-column">
      <style:table-column-properties style:column-width="1.1625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0.8062in" style:use-optimal-column-width="false"/>
    </style:style>
    <style:style style:name="TableColumn199" style:family="table-column">
      <style:table-column-properties style:column-width="1.359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7076in" style:use-optimal-column-width="false"/>
    </style:style>
    <style:style style:name="Table194" style:family="table">
      <style:table-properties style:width="7.1861in" fo:margin-left="0in" table:align="center"/>
    </style:style>
    <style:style style:name="TableRow202" style:family="table-row">
      <style:table-row-properties style:min-row-height="0.3381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P207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weight="bold" style:font-weight-asian="bold" fo:color="#FF0000" style:letter-kerning="true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font-weight="bold" style:font-weight-asian="bold" fo:color="#FF0000" style:letter-kerning="true"/>
    </style:style>
    <style:style style:name="T214" style:parent-style-name="預設段落字型" style:family="text">
      <style:text-properties style:font-name="標楷體" fo:font-weight="bold" style:font-weight-asian="bold" fo:color="#FF0000" style:letter-kerning="true"/>
    </style:style>
    <style:style style:name="T215" style:parent-style-name="預設段落字型" style:family="text">
      <style:text-properties style:font-name="標楷體" fo:font-weight="bold" style:font-weight-asian="bold" fo:color="#FF0000" style:letter-kerning="true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P218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P221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Row224" style:family="table-row">
      <style:table-row-properties style:min-row-height="0.194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39" style:family="table-row">
      <style:table-row-properties style:min-row-height="0.194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54" style:family="table-row">
      <style:table-row-properties style:min-row-height="0.1944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69" style:family="table-row">
      <style:table-row-properties style:min-row-height="0.1944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84" style:family="table-row">
      <style:table-row-properties style:min-row-height="0.1944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99" style:family="table-row">
      <style:table-row-properties style:min-row-height="0.1944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14" style:family="table-row">
      <style:table-row-properties style:min-row-height="0.1944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29" style:family="table-row">
      <style:table-row-properties style:min-row-height="0.1944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44" style:family="table-row">
      <style:table-row-properties style:min-row-height="0.1944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59" style:family="table-row">
      <style:table-row-properties style:min-row-height="0.1944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74" style:family="table-row">
      <style:table-row-properties style:min-row-height="0.1944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389" style:family="table-row">
      <style:table-row-properties style:min-row-height="0.1944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404" style:family="table-row">
      <style:table-row-properties style:min-row-height="0.1944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419" style:family="table-row">
      <style:table-row-properties style:min-row-height="0.1944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434" style:family="table-row">
      <style:table-row-properties style:min-row-height="0.1944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449" style:family="table-row">
      <style:table-row-properties style:min-row-height="0.1944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464" style:family="table-row">
      <style:table-row-properties style:min-row-height="4.4194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833in" fo:margin-left="0.0784in" fo:text-indent="0.2937in">
        <style:tab-stops/>
      </style:paragraph-properties>
    </style:style>
    <style:style style:name="T46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46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46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47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47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472" style:parent-style-name="預設段落字型" style:family="text">
      <style:text-properties style:use-window-font-color="true" style:letter-kerning="true" fo:font-size="14pt" style:font-size-asian="14pt"/>
    </style:style>
    <style:style style:name="T473" style:parent-style-name="預設段落字型" style:family="text">
      <style:text-properties style:use-window-font-color="true" style:letter-kerning="true" fo:font-size="14pt" style:font-size-asian="14pt"/>
    </style:style>
    <style:style style:name="T474" style:parent-style-name="預設段落字型" style:family="text">
      <style:text-properties style:use-window-font-color="true" style:letter-kerning="true" fo:font-size="14pt" style:font-size-asian="14pt"/>
    </style:style>
    <style:style style:name="T47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476" style:parent-style-name="內文" style:family="paragraph">
      <style:text-properties style:font-name="標楷體" style:use-window-font-color="true" style:letter-kerning="true" fo:font-size="14pt" style:font-size-asian="14pt"/>
    </style:style>
    <style:style style:name="P477" style:parent-style-name="內文" style:family="paragraph">
      <style:paragraph-properties fo:text-indent="0.0777in"/>
      <style:text-properties style:font-name="標楷體" style:use-window-font-color="true" style:letter-kerning="true" fo:font-size="14pt" style:font-size-asian="14pt"/>
    </style:style>
    <style:style style:name="P478" style:parent-style-name="內文" style:family="paragraph">
      <style:text-properties style:font-name="標楷體" style:use-window-font-color="true" style:letter-kerning="true" fo:font-size="10pt" style:font-size-asian="10pt"/>
    </style:style>
    <style:style style:name="P479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0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1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2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3" style:parent-style-name="內文" style:family="paragraph">
      <style:paragraph-properties style:snap-to-layout-grid="false" fo:line-height="0.2083in" fo:margin-left="2.9173in">
        <style:tab-stops/>
      </style:paragraph-properties>
      <style:text-properties style:font-name="標楷體" style:use-window-font-color="true" style:letter-kerning="true"/>
    </style:style>
    <style:style style:name="P484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5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6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487" style:parent-style-name="內文" style:family="paragraph">
      <style:paragraph-properties style:snap-to-layout-grid="false" fo:margin-top="0.0833in" fo:text-indent="0.0777in"/>
      <style:text-properties style:font-name="標楷體" style:use-window-font-color="true" style:letter-kerning="true" fo:font-size="14pt" style:font-size-asian="14pt"/>
    </style:style>
    <style:style style:name="P488" style:parent-style-name="內文" style:family="paragraph">
      <style:paragraph-properties style:snap-to-layout-grid="false" fo:margin-top="0.0833in"/>
      <style:text-properties style:font-name="標楷體" style:use-window-font-color="true" style:letter-kerning="true" fo:font-size="14pt" style:font-size-asian="14pt"/>
    </style:style>
    <style:style style:name="P489" style:parent-style-name="內文" style:family="paragraph">
      <style:paragraph-properties fo:margin-right="-0.2881in"/>
      <style:text-properties style:font-name="標楷體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新光產物</text:span><text:span text:style-name="T3">保險股份有限公司</text:span></text:p>
      <text:p text:style-name="P4">大專校院校外實習學生團體保險</text:p>
      <text:p text:style-name="P5">參加學生人數及保險費用明細表</text:p>
      <text:p text:style-name="P6"><text:span text:style-name="T7">投保期程</text:span><text:span text:style-name="T8">：</text:span><text:span text:style-name="T9">□1</text:span><text:span text:style-name="T10">個月</text:span><text:span text:style-name="T11"><text:s text:c="2"/>□2</text:span><text:span text:style-name="T12">個月</text:span><text:span text:style-name="T13"><text:s text:c="2"/>□3</text:span><text:span text:style-name="T14">個月</text:span><text:span text:style-name="T15"><text:s text:c="2"/>□4</text:span><text:span text:style-name="T16">個月</text:span><text:span text:style-name="T17"><text:s text:c="2"/>□5</text:span><text:span text:style-name="T18">個月</text:span><text:span text:style-name="T19"><text:s text:c="2"/>□6</text:span><text:span text:style-name="T20">個月</text:span></text:p>
      <text:p text:style-name="P21"><text:span text:style-name="T22">(</text:span><text:span text:style-name="T23">務必勾選</text:span><text:span text:style-name="T24">)□7</text:span><text:span text:style-name="T25">個月</text:span><text:span text:style-name="T26"><text:s text:c="2"/>□8</text:span><text:span text:style-name="T27">個月</text:span><text:span text:style-name="T28"><text:s text:c="2"/>□9</text:span><text:span text:style-name="T29">個月</text:span><text:span text:style-name="T30"><text:s text:c="2"/>□10</text:span><text:span text:style-name="T31">個月</text:span><text:span text:style-name="T32"><text:s text:c="2"/>□11</text:span><text:span text:style-name="T33">個月</text:span><text:span text:style-name="T34"><text:s text:c="2"/>□1</text:span><text:span text:style-name="T35">年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<text:s text:c="6"/>目</text:p>
          </table:table-cell>
          <table:table-cell table:style-name="TableCell44">
            <text:p text:style-name="P45">人<text:s text:c="5"/>數</text:p>
          </table:table-cell>
          <table:table-cell table:style-name="TableCell46">
            <text:p text:style-name="P47">保險費總金額</text:p>
            <text:p text:style-name="P48"><text:span text:style-name="T49">(</text:span><text:span text:style-name="T50">人數</text:span><text:span text:style-name="T51">*</text:span><text:span text:style-name="T52">每名學生保費</text:span><text:span text:style-name="T53">)</text:span></text:p>
          </table:table-cell>
          <table:table-cell table:style-name="TableCell54">
            <text:p text:style-name="P55">說<text:s text:c="8"/>明</text:p>
          </table:table-cell>
        </table:table-row>
        <table:table-row table:style-name="TableRow56">
          <table:table-cell table:style-name="TableCell57">
            <text:p text:style-name="P58">繳交保險費學生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ooo</text:p>
          </table:table-cell>
          <table:table-cell table:style-name="TableCell63">
            <text:p text:style-name="P64"><text:span text:style-name="T65">按每名學生</text:span><text:span text:style-name="T66">ooo</text:span><text:span text:style-name="T67">元收繳</text:span></text:p>
            <text:p text:style-name="P68">(保費計算，請參閱附件3)</text:p>
          </table:table-cell>
        </table:table-row>
        <table:table-row table:style-name="TableRow69">
          <table:table-cell table:style-name="TableCell70">
            <text:p text:style-name="P71">合計</text:p>
            <text:p text:style-name="P72">（參加學生保險總人數及繳交保險費總額）</text:p>
          </table:table-cell>
          <table:table-cell table:style-name="TableCell73">
            <text:p text:style-name="P74"/>
            <text:p text:style-name="P75">-</text:p>
            <text:p text:style-name="P76"/>
          </table:table-cell>
          <table:table-cell table:style-name="TableCell77">
            <text:p text:style-name="P78"/>
            <text:p text:style-name="P79">-</text:p>
          </table:table-cell>
          <table:table-cell table:style-name="TableCell80">
            <text:p text:style-name="P81">參加學生總人數應等於繳交保險費及免繳交保險費之合計學生人數</text:p>
          </table:table-cell>
        </table:table-row>
        <table:table-row table:style-name="TableRow82">
          <table:table-cell table:style-name="TableCell83">
            <text:p text:style-name="P84"/>
            <text:p text:style-name="P85">繳款日期</text:p>
          </table:table-cell>
          <table:table-cell table:style-name="TableCell86">
            <text:p text:style-name="P87"><text:s/>年<text:s text:c="3"/>月<text:s text:c="2"/>日</text:p>
          </table:table-cell>
          <table:table-cell table:style-name="TableCell88">
            <text:p text:style-name="P89">□現金</text:p>
            <text:p text:style-name="P90">□即期支票</text:p>
            <text:p text:style-name="P91">█匯款</text:p>
          </table:table-cell>
          <table:table-cell table:style-name="TableCell92">
            <text:p text:style-name="P93">郵局匯款請附匯款單影本。（匯款單請註明學校名稱）</text:p>
          </table:table-cell>
        </table:table-row>
      </table:table>
      <text:p text:style-name="P94"/>
      <text:p text:style-name="P95"/>
      <text:p text:style-name="P96">投保學校名稱：元培醫事科技大學<text:s text:c="4"/></text:p>
      <text:p text:style-name="P97"/>
      <text:p text:style-name="P98"><text:span text:style-name="T99">系</text:span><text:span text:style-name="T100"><text:s text:c="3"/></text:span><text:span text:style-name="T101">主</text:span><text:span text:style-name="T102"><text:s text:c="4"/></text:span><text:span text:style-name="T103">任：</text:span><text:span text:style-name="T104"><text:s text:c="17"/></text:span><text:span text:style-name="T105">（簽章）</text:span><text:span text:style-name="T106"><text:s/></text:span><text:span text:style-name="T107">經辦人：</text:span><text:span text:style-name="T108"><text:s text:c="17"/></text:span><text:span text:style-name="T109">（簽章）</text:span></text:p>
      <text:p text:style-name="P110">(或職務代理人）<text:s text:c="26"/>(系辦行政人員或實習負責老師)</text:p>
      <text:p text:style-name="P111"/>
      <text:p text:style-name="P112"><text:span text:style-name="T113">學校地址：</text:span><text:span text:style-name="T114">30015</text:span><text:span text:style-name="T115">新竹市元培街</text:span><text:span text:style-name="T116">306</text:span><text:span text:style-name="T117">號</text:span><text:span text:style-name="T118"><text:s text:c="4"/></text:span><text:span text:style-name="T119">學校電話：</text:span><text:span text:style-name="T120">03-5381183<text:s/></text:span></text:p>
      <text:p text:style-name="P121"/>
      <text:p text:style-name="P122"/>
      <text:p text:style-name="P123"><text:span text:style-name="T124">中華民國</text:span><text:span text:style-name="T125"><text:s text:c="19"/></text:span><text:span text:style-name="T126">年</text:span><text:span text:style-name="T127"><text:s text:c="17"/></text:span><text:span text:style-name="T128">月</text:span><text:span text:style-name="T129"><text:s text:c="18"/></text:span><text:span text:style-name="T130">日</text:span><text:span text:style-name="T131"><text:s/></text:span></text:p>
      <text:p text:style-name="P132"/>
      <text:p text:style-name="P133"/>
      <text:p text:style-name="P134"/>
      <text:p text:style-name="P135"/>
      <text:p text:style-name="P136"/>
      <text:soft-page-break/>
      <text:p text:style-name="P137">新光產物保險股份有限公司</text:p>
      <text:p text:style-name="P138">大專校院校外實習學生團體保險</text:p>
      <text:p text:style-name="P139"><text:span text:style-name="T140">OO</text:span><text:span text:style-name="T141">系</text:span><text:span text:style-name="T142">(</text:span><text:span text:style-name="T143">保險期間自</text:span><text:span text:style-name="T144">OO</text:span><text:span text:style-name="T145">年</text:span><text:span text:style-name="T146">OO</text:span><text:span text:style-name="T147">月</text:span><text:span text:style-name="T148">OO</text:span><text:span text:style-name="T149">日</text:span><text:span text:style-name="T150">24</text:span><text:span text:style-name="T151">時起至</text:span><text:span text:style-name="T152">OO</text:span><text:span text:style-name="T153">年</text:span><text:span text:style-name="T154">OO</text:span><text:span text:style-name="T155">月</text:span><text:span text:style-name="T156">OO</text:span><text:span text:style-name="T157">日</text:span><text:span text:style-name="T158">24</text:span><text:span text:style-name="T159">時止</text:span><text:span text:style-name="T160">)</text:span></text:p>
      <text:p text:style-name="P161"><text:span text:style-name="T162">學生名冊</text:span></text:p>
      <text:p text:style-name="P163"><text:span text:style-name="T164">投保期程</text:span><text:span text:style-name="T165">：</text:span><text:span text:style-name="T166">□1</text:span><text:span text:style-name="T167">個月</text:span><text:span text:style-name="T168"><text:s text:c="2"/>□2</text:span><text:span text:style-name="T169">個月</text:span><text:span text:style-name="T170"><text:s text:c="2"/>□3</text:span><text:span text:style-name="T171">個月</text:span><text:span text:style-name="T172"><text:s text:c="2"/>□4</text:span><text:span text:style-name="T173">個月</text:span><text:span text:style-name="T174"><text:s text:c="2"/>□5</text:span><text:span text:style-name="T175">個月</text:span><text:span text:style-name="T176"><text:s text:c="2"/></text:span><text:span text:style-name="T177">□6</text:span><text:span text:style-name="T178">個月</text:span></text:p>
      <text:p text:style-name="P179"><text:span text:style-name="T180">(</text:span><text:span text:style-name="T181">務必勾選</text:span><text:span text:style-name="T182">)□7</text:span><text:span text:style-name="T183">個月</text:span><text:span text:style-name="T184"><text:s text:c="2"/>□8</text:span><text:span text:style-name="T185">個月</text:span><text:span text:style-name="T186"><text:s text:c="2"/>□9</text:span><text:span text:style-name="T187">個月</text:span><text:span text:style-name="T188"><text:s text:c="2"/>□10</text:span><text:span text:style-name="T189">個月</text:span><text:span text:style-name="T190"><text:s text:c="2"/>□11</text:span><text:span text:style-name="T191">個月</text:span><text:span text:style-name="T192"><text:s text:c="2"/>□1</text:span><text:span text:style-name="T193">年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身分證字號</text:p>
            <text:p text:style-name="P207">(外籍生請填寫居留證字號)</text:p>
          </table:table-cell>
          <table:table-cell table:style-name="TableCell208">
            <text:p text:style-name="P209">出生年月日</text:p>
          </table:table-cell>
          <table:table-cell table:style-name="TableCell210">
            <text:p text:style-name="P211">國籍</text:p>
            <text:p text:style-name="P212"><text:span text:style-name="T213">(</text:span><text:span text:style-name="T214">本國籍免填</text:span><text:span text:style-name="T215">)</text:span></text:p>
          </table:table-cell>
          <table:table-cell table:style-name="TableCell216">
            <text:p text:style-name="P217">身故受益人</text:p>
            <text:p text:style-name="P218"><text:s/>(若指定受益人姓名，需填右方欄位受益人身分證字號及關係)</text:p>
          </table:table-cell>
          <table:table-cell table:style-name="TableCell219">
            <text:p text:style-name="P220">身故受益人</text:p>
            <text:p text:style-name="P221">身分證字號</text:p>
          </table:table-cell>
          <table:table-cell table:style-name="TableCell222">
            <text:p text:style-name="P223">與被保險人關係</text:p>
          </table:table-cell>
        </table:table-row>
        <table:table-row table:style-name="TableRow224">
          <table:table-cell table:style-name="TableCell225">
            <text:p text:style-name="P226">王大明(範例)</text:p>
          </table:table-cell>
          <table:table-cell table:style-name="TableCell227">
            <text:p text:style-name="P228">A123456789</text:p>
          </table:table-cell>
          <table:table-cell table:style-name="TableCell229">
            <text:p text:style-name="P230">89010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法定繼承人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 table:number-columns-spanned="7">
            <text:p text:style-name="P466"><text:span text:style-name="T467">本校計有上列學生共</text:span><text:span text:style-name="T468"><text:s text:c="5"/></text:span><text:span text:style-name="T469">人，參加本學生團體保險，茲檢附名冊乙份計</text:span><text:span text:style-name="T470">___</text:span><text:span text:style-name="T471">頁暨</text:span><text:span text:style-name="T472">縣市政府核准公文影本計</text:span><text:span text:style-name="T473"><text:s/>0<text:s/></text:span><text:span text:style-name="T474">張</text:span><text:span text:style-name="T475">，請查照。</text:span></text:p>
            <text:p text:style-name="P476"><text:tab/><text:tab/>此致</text:p>
            <text:p text:style-name="P477">新光產物保險股份有限公司</text:p>
            <text:p text:style-name="P478"/>
            <text:p text:style-name="P479"><text:tab/><text:tab/><text:tab/><text:tab/><text:tab/><text:s text:c="2"/><text:tab/><text:tab/></text:p>
            <text:p text:style-name="P480">投保學校名稱：元培醫事科技大學<text:tab/><text:tab/></text:p>
            <text:p text:style-name="P481">系<text:s text:c="3"/>主<text:s text:c="3"/>任：</text:p>
            <text:p text:style-name="P482">(或職務代理人)<text:tab/><text:tab/><text:tab/><text:tab/><text:tab/><text:tab/>(簽章)</text:p>
            <text:p text:style-name="P483"><text:tab/></text:p>
            <text:p text:style-name="P484">經<text:s text:c="3"/>辦<text:s text:c="3"/>人：<text:tab/><text:tab/><text:tab/><text:tab/><text:tab/><text:tab/>(簽章)</text:p>
            <text:p text:style-name="P485">(系行政人員或實習負責老師)</text:p>
            <text:p text:style-name="P486"/>
            <text:p text:style-name="P487">中華民國<text:s text:c="15"/>年<text:s text:c="18"/>月<text:s text:c="17"/>日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color="#0000FF" style:letter-kerning="false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150%" fo:margin-right="-0.0048in"/>
      <style:text-properties style:font-name="標楷體" style:use-window-font-color="true" style:letter-kerning="true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513in" fo:margin-right="0.4909in" style:num-format="1" style:writing-mode="lr-tb" style:layout-grid-mode="both" style:layout-grid-lines="41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</meta:initial-creator>
    <dc:creator>Antyia Lin</dc:creator>
    <meta:creation-date>2020-04-21T03:50:00Z</meta:creation-date>
    <dc:date>2020-04-21T04:00:00Z</dc:date>
    <meta:print-date>2017-10-18T08:16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