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7.125in" fo:margin-left="-0.175in" table:align="left"/>
    </style:style>
    <style:style style:name="TableRow8" style:family="table-row">
      <style:table-row-properties style:min-row-height="0.7638i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 fo:text-indent="0.888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07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648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56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3.1069in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711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元培醫事科技大學○○學年度第○學期<text:s/>○○系見習學生名冊</text:p>
            <text:p text:style-name="P11"><text:span text:style-name="T12"><text:s text:c="2"/></text:span><text:span text:style-name="T13"><text:s text:c="3"/></text:span><text:span text:style-name="T14">實習機構</text:span><text:span text:style-name="T15">全銜</text:span><text:span text:style-name="T16">：</text:span><text:span text:style-name="T17">○○○</text:span></text:p>
            <text:p text:style-name="P18"><text:span text:style-name="T19">實習期間：</text:span><text:span text:style-name="T20">　</text:span><text:span text:style-name="T21">年</text:span><text:span text:style-name="T22">　</text:span><text:span text:style-name="T23">月</text:span><text:span text:style-name="T24">　</text:span><text:span text:style-name="T25">日至</text:span><text:span text:style-name="T26">　</text:span><text:span text:style-name="T27">年</text:span><text:span text:style-name="T28">　</text:span><text:span text:style-name="T29">月</text:span><text:span text:style-name="T30">　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 <text:s/>號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２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制<text:s text:c="2"/>別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 <text:s/>號</text:p>
          </table:table-cell>
          <table:table-cell table:style-name="TableCell61">
            <text:p text:style-name="P62">**********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姓 <text:s/>名</text:p>
          </table:table-cell>
          <table:table-cell table:style-name="TableCell74">
            <text:p text:style-name="P75">***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相 <text:s text:c="6"/></text:p>
            <text:p text:style-name="P87"><text:s/></text:p>
            <text:p text:style-name="內文"><text:span text:style-name="T88"><text:s/></text:span><text:span text:style-name="T89"><text:s/></text:span><text:span text:style-name="T90">片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出 <text:s/>生</text:p>
            <text:p text:style-name="P104">年月日</text:p>
          </table:table-cell>
          <table:table-cell table:style-name="TableCell105">
            <text:p text:style-name="P106">**.**.**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身份證</text:p>
            <text:p text:style-name="P118">字 <text:s/>號</text:p>
          </table:table-cell>
          <table:table-cell table:style-name="TableCell119">
            <text:p text:style-name="P120">**********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地</text:p>
            <text:p text:style-name="P132"/>
            <text:p text:style-name="P133"/>
            <text:p text:style-name="P134"/>
            <text:p text:style-name="P135"><text:span text:style-name="T136">址</text:span></text:p>
          </table:table-cell>
          <table:table-cell table:style-name="TableCell137">
            <text:p text:style-name="P138">***************************************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電 話</text:span></text:p>
          </table:table-cell>
          <table:table-cell table:style-name="TableCell151">
            <text:p text:style-name="P152">**-********</text:p>
            <text:p text:style-name="P153"><text:span text:style-name="T154">**********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元培科學技術學院九十三學年度實習學生名冊</dc:title>
    <meta:initial-creator>teacher</meta:initial-creator>
    <dc:creator>Ohsie</dc:creator>
    <meta:creation-date>2020-04-21T06:06:00Z</meta:creation-date>
    <dc:date>2020-04-21T06:06:00Z</dc:date>
    <meta:print-date>2005-06-15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