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style:line-break="normal" fo:text-align="end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5.7847in"/>
    </style:style>
    <style:style style:name="Table11" style:family="table">
      <style:table-properties style:width="5.7847in" fo:margin-left="0in" table:align="left"/>
    </style:style>
    <style:style style:name="TableRow13" style:family="table-row">
      <style:table-row-properties style:min-row-height="0.3194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min-row-height="0.339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4229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清單段落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5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5263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49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list-style-name="LFO2" style:family="paragraph">
      <style:paragraph-properties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family="paragraph">
      <style:paragraph-properties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1.92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93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875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fo:line-height="150%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4902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元培醫事科技大學學生實習</text:p>
      <text:p text:style-name="P2"><text:span text:style-name="T3">申訴</text:span><text:span text:style-name="T4">/</text:span><text:span text:style-name="T5">意外與職災</text:span><text:span text:style-name="T6">/</text:span><text:span text:style-name="T7">機構轉換與終止 處理</text:span><text:span text:style-name="T8">紀錄表</text:span></text:p>
      <text:p text:style-name="P9"><text:span text:style-name="T10">年 <text:s text:c="3"/>月 <text:s text:c="3"/>日 <text:s text:c="3"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LFO2" text:continue-numbering="true">
              <text:list-item>
                <text:p text:style-name="P15">學生: <text:s text:c="9"/>系: <text:s text:c="9"/>班級: <text:s text:c="8"/>學號: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通訊地址:</text:p>
            <text:p text:style-name="P19">連絡電話(住家): <text:s text:c="21"/>(手機):<text:s text:c="27"/></text:p>
          </table:table-cell>
        </table:table-row>
        <table:table-row table:style-name="TableRow20">
          <table:table-cell table:style-name="TableCell21">
            <text:p text:style-name="P22"><text:span text:style-name="T23">實習時間: <text:s text:c="5"/>年 <text:s text:c="5"/>月 <text:s text:c="5"/>日</text:span><text:span text:style-name="T24"><text:s/></text:span><text:span text:style-name="T25">開始</text:span><text:span text:style-name="T26">至 年 <text:s text:c="5"/>月 <text:s text:c="4"/>日</text:span><text:span text:style-name="T27"><text:s/></text:span><text:span text:style-name="T28">結束</text:span></text:p>
            <text:p text:style-name="P29">擔任職務:</text:p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p text:style-name="P32">實習機構名稱:</text:p>
              </text:list-item>
            </text:list>
            <text:p text:style-name="P33">實習機構輔導老師姓名:<text:s text:c="16"/>機構輔導老師電話:</text:p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>學校實習訪視老師姓名:</text:p>
              </text:list-item>
            </text:list>
            <text:p text:style-name="P37"><text:span text:style-name="T38">是否與實習</text:span><text:span text:style-name="T39">訪視</text:span><text:span text:style-name="T40">老師先行協調與處理: <text:s text:c="2"/></text:span><text:span text:style-name="T41"></text:span><text:span text:style-name="T42">有 <text:s/></text:span><text:span text:style-name="T43"></text:span><text:span text:style-name="T44">無</text:span></text:p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><text:span text:style-name="T48">處理</text:span><text:span text:style-name="T49">事項</text:span><text:span text:style-name="T50">: <text:s/></text:span><text:span text:style-name="T51"></text:span><text:span text:style-name="T52">申訴處理<text:s/></text:span><text:span text:style-name="T53"><text:s/></text:span><text:span text:style-name="T54"></text:span><text:span text:style-name="T55">機構轉換</text:span><text:span text:style-name="T56"><text:s text:c="2"/></text:span><text:span text:style-name="T57"></text:span><text:span text:style-name="T58">終</text:span><text:span text:style-name="T59">止實習</text:span><text:span text:style-name="T60"><text:s text:c="2"/></text:span><text:span text:style-name="T61"></text:span><text:span text:style-name="T62">意外與職災<text:s/></text:span></text:p>
              </text:list-item>
            </text:list>
            <text:p text:style-name="P63"><text:span text:style-name="T64"><text:s text:c="11"/></text:span><text:span text:style-name="T65"></text:span><text:span text:style-name="T66">其他事項</text:span><text:span text:style-name="T67">:__________________________________</text:span></text:p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p text:style-name="P70">事件原因與內容:</text:p>
              </text:list-item>
            </text:list>
            <text:p text:style-name="P71"/>
          </table:table-cell>
        </table:table-row>
        <table:table-row table:style-name="TableRow72">
          <table:table-cell table:style-name="TableCell73">
            <text:list text:style-name="LFO2" text:continue-numbering="true">
              <text:list-item>
                <text:p text:style-name="P74">處理過程與結果</text:p>
              </text:list-item>
            </text:list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><text:span text:style-name="T78">檢附相關證明資料： <text:s/></text:span><text:span text:style-name="T79"></text:span><text:span text:style-name="T80">有 <text:s/></text:span><text:span text:style-name="T81"></text:span><text:span text:style-name="T82">無<text:s/></text:span></text:p>
              </text:list-item>
            </text:list>
            <text:p text:style-name="P83"><text:s text:c="21"/>資料名稱：_____________________________</text:p>
          </table:table-cell>
        </table:table-row>
        <table:table-row table:style-name="TableRow84">
          <table:table-cell table:style-name="TableCell85">
            <text:p text:style-name="P86"><text:span text:style-name="T87">紀錄訪視教師</text:span><text:span text:style-name="T88">簽章:</text:span><text:span text:style-name="T89"><text:s text:c="14"/></text:span><text:span text:style-name="T90"><text:s/></text:span><text:span text:style-name="T91"><text:s text:c="5"/></text:span><text:span text:style-name="T92">日期：_______________</text:span></text:p>
          </table:table-cell>
        </table:table-row>
      </table:table>
      <text:p text:style-name="P93">系主任簽章:<text:tab/><text:tab/><text:s text:c="20"/><text:s/>教務處</text:p>
      <text:p text:style-name="內文"><text:span text:style-name="T94"><text:s text:c="2"/></text:span><text:span text:style-name="T95"><text:s text:c="35"/></text:span><text:span text:style-name="T96">實習組：</text:span><text:span text:style-name="T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603-Rad</meta:initial-creator>
    <dc:creator>Ohsie</dc:creator>
    <meta:creation-date>2020-04-21T06:12:00Z</meta:creation-date>
    <dc:date>2020-04-21T06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