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8465in"/>
    </style:style>
    <style:style style:name="TableColumn9" style:family="table-column">
      <style:table-column-properties style:column-width="1.674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7465in"/>
    </style:style>
    <style:style style:name="Table7" style:family="table">
      <style:table-properties style:width="6.4486in" style:rel-width="100%" fo:margin-left="0in" table:align="left"/>
    </style:style>
    <style:style style:name="TableRow12" style:family="table-row">
      <style:table-row-properties style:min-row-height="0.4861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90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9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4611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1.377in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6187in"/>
    </style:style>
    <style:style style:name="TableColumn44" style:family="table-column">
      <style:table-column-properties style:column-width="1.625in"/>
    </style:style>
    <style:style style:name="Table40" style:family="table">
      <style:table-properties style:width="5.877in" fo:margin-left="0.1194in" table:align="lef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TableRow54" style:family="table-row">
      <style:table-row-properties style:min-row-height="0.560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Row68" style:family="table-row">
      <style:table-row-properties style:min-row-height="0.3687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687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687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494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611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line-height="0.361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大學實習</text:span><text:span text:style-name="T5">生名額</text:span><text:span text:style-name="T6">申請回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機構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實習業務負責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/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E- 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/>□<text:s/>同意實習</text:p>
            <text:p text:style-name="P38"><text:span text:style-name="T39"><text:s/></text:span></text:p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系別</text:p>
                </table:table-cell>
                <table:table-cell table:style-name="TableCell48">
                  <text:p text:style-name="P49">同意名額</text:p>
                </table:table-cell>
                <table:table-cell table:style-name="TableCell50">
                  <text:p text:style-name="P51">系別</text:p>
                </table:table-cell>
                <table:table-cell table:style-name="TableCell52">
                  <text:p text:style-name="P53">同意名額</text:p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□</text:span><text:span text:style-name="T58"><text:s/></text:span><text:span text:style-name="T59">〇〇</text:span><text:span text:style-name="T60">系</text:span></text:p>
                </table:table-cell>
                <table:table-cell table:style-name="TableCell61">
                  <text:p text:style-name="P62"><text:span text:style-name="T63"><text:s text:c="11"/>名</text:span>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</table:table>
            <text:p text:style-name="P95"><text:s/>□<text:s/>不同意實習。</text:p>
            <text:p text:style-name="P96"/>
            <text:p text:style-name="P97"/>
            <text:p text:style-name="P98"><text:span text:style-name="T99"><text:s text:c="4"/></text:span><text:span text:style-name="T100">填表後煩</text:span><text:span text:style-name="T101">貴機構</text:span><text:span text:style-name="T102">於</text:span><text:span text:style-name="T103"><text:s/></text:span><text:span text:style-name="T104">〇〇〇</text:span><text:span text:style-name="T105">年</text:span><text:span text:style-name="T106">〇</text:span><text:span text:style-name="T107">月</text:span><text:span text:style-name="T108">〇〇</text:span><text:span text:style-name="T109">日</text:span><text:span text:style-name="T110">前</text:span><text:span text:style-name="T111">透過</text:span><text:span text:style-name="T112">電子郵件</text:span><text:span text:style-name="T113">或</text:span><text:span text:style-name="T114">傳真</text:span><text:span text:style-name="T115">方式</text:span><text:span text:style-name="T116">回傳</text:span><text:span text:style-name="T117">本校</text:span><text:span text:style-name="T118">〇〇〇〇〇</text:span><text:span text:style-name="T119">系</text:span><text:span text:style-name="T120">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承辦單位：</text:span><text:span text:style-name="T125">〇〇〇</text:span><text:span text:style-name="T126">系</text:span></text:p>
            <text:p text:style-name="P127"><text:span text:style-name="T128">承 辦<text:s/></text:span><text:span text:style-name="T129">人：</text:span><text:span text:style-name="T130">〇〇〇</text:span></text:p>
            <text:p text:style-name="P131"><text:span text:style-name="T132">聯絡</text:span><text:span text:style-name="T133">電話：</text:span><text:span text:style-name="T134">〇〇〇〇〇〇</text:span><text:span text:style-name="T135"><text:s text:c="3"/></text:span><text:span text:style-name="T136">傳真電話：</text:span><text:span text:style-name="T137">〇〇〇〇〇〇〇</text:span></text:p>
            <text:p text:style-name="P138"><text:span text:style-name="T139">電子郵件</text:span><text:span text:style-name="T140">：</text:span><text:span text:style-name="T141"><text:s/></text:span><text:span text:style-name="T142">〇〇〇〇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</dc:title>
    <meta:initial-creator>user</meta:initial-creator>
    <dc:creator>Ohsie</dc:creator>
    <meta:creation-date>2020-04-21T05:43:00Z</meta:creation-date>
    <dc:date>2020-04-21T05:43:00Z</dc:date>
    <meta:print-date>2014-02-25T01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