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131in" text:min-label-width="0.5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0.3923in" fo:text-indent="-0.2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4909in" fo:text-indent="-0.3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一、</text:span><text:span text:style-name="T5">非國考科系實習相關表單</text:span><text:span text:style-name="T6">如下</text:span><text:span text:style-name="T7">，</text:span><text:span text:style-name="T8">請由學生實習平台系統</text:span><text:span text:style-name="T9">匯出，網址為</text:span><text:span text:style-name="T10">http://yus.ypu.edu.tw</text:span></text:p>
      <text:p text:style-name="P11">1.實習機構明細表(上簽時需將電子檔上傳至電子公文系統)</text:p>
      <text:p text:style-name="P12">2.機構評估表</text:p>
      <text:p text:style-name="P13">3.實習學生名冊</text:p>
      <text:p text:style-name="P14"/>
      <text:p text:style-name="P15"><text:span text:style-name="T16">二</text:span><text:span text:style-name="T17">、108學年度第1學期起非國考科系「新的實習梯次」，都要用實習平台輸入實習相關資料，並匯出列印作為實習發文附件，教務處實習組始能協助發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line-height="100%"/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131in" text:min-label-width="0.5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研發處</meta:initial-creator>
    <dc:creator>Ohsie</dc:creator>
    <meta:creation-date>2020-04-21T06:28:00Z</meta:creation-date>
    <dc:date>2020-04-21T06:28:00Z</dc:date>
    <meta:print-date>2019-10-31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