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5.7847in"/>
    </style:style>
    <style:style style:name="Table10" style:family="table">
      <style:table-properties style:width="5.7847in" fo:margin-left="0in" table:align="left"/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339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22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5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526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49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1.23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1.236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875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line-height="150%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90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line-break="normal" fo:text-align="center" fo:margin-right="0.6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元培醫事科技大學學生</text:span><text:span text:style-name="T3">實習</text:span><text:span text:style-name="T4">機構轉換/</text:span><text:span text:style-name="T5">終</text:span><text:span text:style-name="T6">止實習申請</text:span><text:span text:style-name="T7">表</text:span></text:p>
      <text:p text:style-name="P8"><text:span text:style-name="T9">年 <text:s text:c="3"/>月 <text:s text:c="3"/>日 <text:s text:c="3"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2" text:continue-numbering="true">
              <text:list-item>
                <text:p text:style-name="P14">申請人: <text:s text:c="9"/>系: <text:s text:c="9"/>班級: <text:s text:c="8"/>學號: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通訊地址:</text:p>
            <text:p text:style-name="P18">連絡電話(住家): <text:s text:c="21"/>(手機):<text:s text:c="27"/></text:p>
          </table:table-cell>
        </table:table-row>
        <table:table-row table:style-name="TableRow19">
          <table:table-cell table:style-name="TableCell20">
            <text:p text:style-name="P21">實習時間: <text:s text:c="3"/>自民國 <text:s text:c="3"/>年 <text:s text:c="3"/>月 <text:s text:c="3"/>日至 <text:s text:c="3"/>年 <text:s text:c="3"/>月 <text:s text:c="3"/>日止</text:p>
            <text:p text:style-name="P22">實習課程：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實習機構名稱: <text:s text:c="23"/>擔任職務:</text:p>
              </text:list-item>
            </text:list>
            <text:p text:style-name="P26">實習機構輔導老師姓名: <text:s text:c="15"/>機構輔導老師電話: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學校實習訪視老師姓名:</text:p>
              </text:list-item>
            </text:list>
            <text:p text:style-name="P30"><text:span text:style-name="T31">是否與實習訪視老師先行協調與處理: <text:s text:c="2"/></text:span><text:span text:style-name="T32"></text:span><text:span text:style-name="T33">有 <text:s/></text:span><text:span text:style-name="T34"></text:span><text:span text:style-name="T35">無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申請事項: <text:s text:c="5"/></text:span><text:span text:style-name="T40"></text:span><text:span text:style-name="T41">機構轉換 <text:s/></text:span><text:span text:style-name="T42"></text:span><text:span text:style-name="T43">終止實習 <text:s/></text:span><text:span text:style-name="T44"></text:span><text:span text:style-name="T45">其他事項</text:span>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>申請原因與內容說明:</text:p>
              </text:list-item>
            </text:list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先前處理方式與結果：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<text:span text:style-name="T56">檢附相關證明資料： <text:s/></text:span><text:span text:style-name="T57"></text:span><text:span text:style-name="T58">有 <text:s/></text:span><text:span text:style-name="T59"></text:span><text:span text:style-name="T60">無<text:s/></text:span></text:p>
              </text:list-item>
            </text:list>
            <text:p text:style-name="P61"><text:s text:c="21"/>資料名稱：_____________________________</text:p>
          </table:table-cell>
        </table:table-row>
        <table:table-row table:style-name="TableRow62">
          <table:table-cell table:style-name="TableCell63">
            <text:p text:style-name="P64"><text:span text:style-name="T65">申請學生簽章:</text:span><text:span text:style-name="T66"><text:s text:c="14"/></text:span><text:span text:style-name="T67"><text:s/>(請本人親簽)</text:span><text:span text:style-name="T68"><text:s/>日期：_______________</text:span></text:p>
          </table:table-cell>
        </table:table-row>
      </table:table>
      <text:p text:style-name="P69"/>
      <text:p text:style-name="P70"/>
      <text:p text:style-name="內文"><text:span text:style-name="T71"><draw:connector draw:type="line" svg:x1="0.29653in" svg:y1="0.14236in" svg:x2="5.78681in" svg:y2="0.14236in" draw:z-index="251659264" draw:id="id0" draw:style-name="a1" draw:name="直線接點 1" text:anchor-type="paragraph"><svg:title/><svg:desc/></draw:connector></text:span><text:span text:style-name="T72"></text:span></text:p>
      <text:p text:style-name="P73">學生機構轉換/終止實習申請收執聯</text:p>
      <text:p text:style-name="P74">茲收到_________系_________年制_________年_________班_________同學之</text:p>
      <text:p text:style-name="P75">“機構轉換/終止實習申請表”乙份。</text:p>
      <text:p text:style-name="P76"/>
      <text:p text:style-name="P77"><text:span text:style-name="T78">教務處實習組</text:span><text:span text:style-name="T79">於中華民國_____年_____月_____日收</text:span><text:span text:style-name="T80"><text:s/>承辦人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Rad</meta:initial-creator>
    <dc:creator>Ohsie</dc:creator>
    <meta:creation-date>2020-04-21T06:13:00Z</meta:creation-date>
    <dc:date>2020-04-21T06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