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5.7847in"/>
    </style:style>
    <style:style style:name="Table7" style:family="table">
      <style:table-properties style:width="5.7847in" fo:margin-left="0in" table:align="left"/>
    </style:style>
    <style:style style:name="TableRow9" style:family="table-row">
      <style:table-row-properties style:min-row-height="0.3194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2" style:family="table-row">
      <style:table-row-properties style:min-row-height="0.339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6" style:family="table-row">
      <style:table-row-properties style:min-row-height="0.5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" style:family="table-row">
      <style:table-row-properties style:min-row-height="1.7534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7" style:family="table-row">
      <style:table-row-properties style:min-row-height="2.0583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4" style:family="table-row">
      <style:table-row-properties style:min-row-height="1.963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4902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元培醫事科技大學學生</text:span><text:span text:style-name="T3">實習</text:span><text:span text:style-name="T4">成效報告書</text:span></text:p>
      <text:p text:style-name="P5"><text:span text:style-name="T6">年 <text:s text:c="3"/>月 <text:s text:c="3"/>日 <text:s text:c="3"/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list text:style-name="LFO2" text:continue-numbering="true">
              <text:list-item>
                <text:p text:style-name="P11"><text:s text:c="9"/>系: <text:s text:c="9"/>班級: <text:s text:c="7"/></text:p>
              </text:list-item>
            </text:list>
          </table:table-cell>
        </table:table-row>
        <table:table-row table:style-name="TableRow12">
          <table:table-cell table:style-name="TableCell13">
            <text:p text:style-name="P14">實習課程：</text:p>
            <text:p text:style-name="P15">實習時間: 自民國 <text:s text:c="3"/>年 <text:s text:c="3"/>月 <text:s text:c="3"/>日至 <text:s text:c="3"/>年 <text:s text:c="3"/>月 <text:s text:c="3"/>日止</text:p>
          </table:table-cell>
        </table:table-row>
        <table:table-row table:style-name="TableRow16">
          <table:table-cell table:style-name="TableCell17">
            <text:list text:style-name="LFO2" text:continue-numbering="true">
              <text:list-item>
                <text:p text:style-name="P18">實習機構名稱:1.<text:s/></text:p>
              </text:list-item>
            </text:list>
            <text:p text:style-name="P19"><text:s text:c="13"/>2.</text:p>
            <text:p text:style-name="P20"><text:s text:c="13"/>3.</text:p>
            <text:p text:style-name="P21"><text:s text:c="45"/>(請依需求自行增加)</text:p>
          </table:table-cell>
        </table:table-row>
        <table:table-row table:style-name="TableRow22">
          <table:table-cell table:style-name="TableCell23">
            <text:list text:style-name="LFO2" text:continue-numbering="true">
              <text:list-item>
                <text:p text:style-name="P24">學生對課程之滿意度調查分析：</text:p>
              </text:list-item>
            </text:list>
            <text:p text:style-name="P25"><text:span text:style-name="T26">(可參酌使用「實習生自我評量與滿意度調查表」之資料分析結果)</text:span></text:p>
          </table:table-cell>
        </table:table-row>
        <table:table-row table:style-name="TableRow27">
          <table:table-cell table:style-name="TableCell28">
            <text:list text:style-name="LFO2" text:continue-numbering="true">
              <text:list-item>
                <text:p text:style-name="P29">廠商對課程之滿意度分析:</text:p>
              </text:list-item>
            </text:list>
            <text:p text:style-name="P30"><text:span text:style-name="T31">(可參酌使用「</text:span><text:span text:style-name="T32">機構對實習學生與課程之滿意度調查表」</text:span><text:span text:style-name="T33">資料分析結果)</text:span></text:p>
          </table:table-cell>
        </table:table-row>
        <table:table-row table:style-name="TableRow34">
          <table:table-cell table:style-name="TableCell35">
            <text:p text:style-name="內文"><text:span text:style-name="T36">五、</text:span><text:span text:style-name="T37">實習系所對於課程之總檢討</text:span><text:span text:style-name="T38">：</text:span><text:span text:style-name="T39"><text:s/></text:span><text:span text:style-name="T40">(由以上結果</text:span><text:span text:style-name="T41">及系所實習課程檢討會議記錄，</text:span><text:span text:style-name="T42">評估課程規劃、實習機構選擇是否適宜，並提供改善實習課程效益之建議)</text:span><text:span text:style-name="T43"><text:s/></text:span><text:span text:style-name="T44">(請依需求</text:span><text:span text:style-name="T45">自行</text:span><text:span text:style-name="T46">增加頁數)</text:span></text:p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<text:s text:c="46"/></text:span><text:span text:style-name="T52">日期：_______________</text:span></text:p>
          </table:table-cell>
        </table:table-row>
      </table:table>
      <text:p text:style-name="P53"><text:s text:c="2"/>系主任:<text:tab/><text:tab/><text:s text:c="24"/>教務處</text:p>
      <text:p text:style-name="內文"><text:span text:style-name="T54"><text:s text:c="2"/></text:span><text:span text:style-name="T55"><text:s text:c="38"/></text:span><text:span text:style-name="T56">實習組：</text:span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603-Rad</meta:initial-creator>
    <dc:creator>Ohsie</dc:creator>
    <meta:creation-date>2020-04-21T06:10:00Z</meta:creation-date>
    <dc:date>2020-04-21T06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