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25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bottom="0.25in" fo:line-height="0.1666in"/>
      <style:text-properties style:font-name="標楷體" style:font-name-asian="標楷體"/>
    </style:style>
    <style:style style:name="TableColumn4" style:family="table-column">
      <style:table-column-properties style:column-width="1.1513in"/>
    </style:style>
    <style:style style:name="TableColumn5" style:family="table-column">
      <style:table-column-properties style:column-width="1.209in"/>
    </style:style>
    <style:style style:name="TableColumn6" style:family="table-column">
      <style:table-column-properties style:column-width="1.609in"/>
    </style:style>
    <style:style style:name="TableColumn7" style:family="table-column">
      <style:table-column-properties style:column-width="0.5368in"/>
    </style:style>
    <style:style style:name="TableColumn8" style:family="table-column">
      <style:table-column-properties style:column-width="0.9381in"/>
    </style:style>
    <style:style style:name="TableColumn9" style:family="table-column">
      <style:table-column-properties style:column-width="1.4736in"/>
    </style:style>
    <style:style style:name="Table3" style:family="table">
      <style:table-properties style:width="6.918in" style:rel-width="100%" fo:margin-left="0in" table:align="left"/>
    </style:style>
    <style:style style:name="TableRow10" style:family="table-row">
      <style:table-row-properties style:min-row-height="0.37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5" style:family="table-row">
      <style:table-row-properties style:min-row-height="0.6916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 fo:margin-right="0.1944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5" style:family="table-row">
      <style:table-row-properties style:min-row-height="0.3715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50%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34" style:family="table-row">
      <style:table-row-properties style:min-row-height="0.3868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4166in"/>
      <style:text-properties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4166in"/>
      <style:text-properties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4166in"/>
      <style:text-properties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4166in"/>
      <style:text-properties style:font-name-asian="標楷體"/>
    </style:style>
    <style:style style:name="TableRow43" style:family="table-row">
      <style:table-row-properties style:min-row-height="0.9972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list-style-name="LFO2" style:family="paragraph">
      <style:paragraph-properties style:line-height-at-least="0.2083in"/>
      <style:text-properties style:font-name-asian="標楷體"/>
    </style:style>
    <style:style style:name="P46" style:parent-style-name="內文" style:list-style-name="LFO2" style:family="paragraph">
      <style:paragraph-properties style:line-height-at-least="0.2083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list-style-name="LFO2" style:family="paragraph">
      <style:paragraph-properties style:line-height-at-least="0.2083in"/>
      <style:text-properties style:font-name-asian="標楷體"/>
    </style:style>
    <style:style style:name="P54" style:parent-style-name="內文" style:list-style-name="LFO2" style:family="paragraph">
      <style:text-properties style:font-name-asian="標楷體"/>
    </style:style>
    <style:style style:name="P55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56" style:parent-style-name="內文" style:list-style-name="LFO2" style:family="paragraph">
      <style:paragraph-properties style:line-height-at-least="0.2083in"/>
      <style:text-properties style:font-name-asian="標楷體"/>
    </style:style>
    <style:style style:name="P57" style:parent-style-name="內文" style:list-style-name="LFO2" style:family="paragraph">
      <style:paragraph-properties style:line-height-at-least="0.2083in"/>
      <style:text-properties style:font-name-asian="標楷體"/>
    </style:style>
    <style:style style:name="P58" style:parent-style-name="內文" style:list-style-name="LFO2" style:family="paragraph">
      <style:paragraph-properties style:line-height-at-least="0.2083in"/>
      <style:text-properties style:font-name-asian="標楷體"/>
    </style:style>
    <style:style style:name="P59" style:parent-style-name="內文" style:list-style-name="LFO2" style:family="paragraph">
      <style:paragraph-properties style:line-height-at-least="0.2083in"/>
      <style:text-properties style:font-name-asian="標楷體"/>
    </style:style>
    <style:style style:name="P60" style:parent-style-name="內文" style:list-style-name="LFO2" style:family="paragraph">
      <style:paragraph-properties style:line-height-at-least="0.2083in"/>
      <style:text-properties style:font-name-asian="標楷體"/>
    </style:style>
    <style:style style:name="P61" style:parent-style-name="內文" style:list-style-name="LFO2" style:family="paragraph">
      <style:paragraph-properties style:line-height-at-least="0.2083in"/>
      <style:text-properties style:font-name-asian="標楷體"/>
    </style:style>
    <style:style style:name="P62" style:parent-style-name="內文" style:list-style-name="LFO2" style:family="paragraph">
      <style:paragraph-properties style:line-height-at-least="0.2083in"/>
      <style:text-properties style:font-name-asian="標楷體"/>
    </style:style>
    <style:style style:name="P63" style:parent-style-name="內文" style:family="paragraph">
      <style:paragraph-properties style:line-height-at-least="0.2083in" fo:margin-left="0.25in">
        <style:tab-stops/>
      </style:paragraph-properties>
      <style:text-properties style:font-name-asian="標楷體"/>
    </style:style>
    <style:style style:name="P64" style:parent-style-name="內文" style:list-style-name="LFO2" style:family="paragraph">
      <style:paragraph-properties style:line-height-at-least="0.2083in"/>
      <style:text-properties style:font-name-asian="標楷體"/>
    </style:style>
    <style:style style:name="P65" style:parent-style-name="內文" style:list-style-name="LFO2" style:family="paragraph">
      <style:paragraph-properties style:line-height-at-least="0.2083in"/>
      <style:text-properties style:font-name-asian="標楷體"/>
    </style:style>
    <style:style style:name="TableRow66" style:family="table-row">
      <style:table-row-properties style:min-row-height="1.602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Row69" style:family="table-row">
      <style:table-row-properties style:min-row-height="1.8597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Row72" style:family="table-row">
      <style:table-row-properties style:min-row-height="1.3576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/>
    </style:style>
    <style:style style:name="P75" style:parent-style-name="內文" style:family="paragraph">
      <style:paragraph-properties fo:line-height="0.3472in"/>
      <style:text-properties style:font-name="標楷體" style:font-name-asian="標楷體"/>
    </style:style>
    <style:style style:name="P76" style:parent-style-name="內文" style:family="paragraph">
      <style:paragraph-properties fo:line-height="0.3472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3472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TableRow92" style:family="table-row">
      <style:table-row-properties style:min-row-height="0.6222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元培醫事科技大學實習機構評估表</text:p>
      <text:p text:style-name="P2">系別： <text:s text:c="24"/>　　　　　　評估老師： <text:s text:c="18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實習機構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機構承辦實習業務單位</text:p>
            <text:p text:style-name="P18">(人資部、教研部、其他)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>聯絡電話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業務承辦人/職稱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E- mail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機構成立時間</text:p>
          </table:table-cell>
          <table:covered-table-cell/>
          <table:table-cell table:style-name="TableCell37">
            <text:p text:style-name="P38">民國<text:s text:c="4"/>　　<text:s text:c="3"/>年</text:p>
          </table:table-cell>
          <table:table-cell table:style-name="TableCell39" table:number-columns-spanned="2">
            <text:p text:style-name="P40">正職員工人數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6">
            <text:list text:style-name="LFO2" text:continue-numbering="true">
              <text:list-item>
                <text:p text:style-name="P45">機構為本校策略聯盟機構:<text:s/><text:s/>□是<text:s/>□否</text:p>
              </text:list-item>
              <text:list-item>
                <text:p text:style-name="P46"><text:span text:style-name="T47">機構是否有適當之工作時間</text:span><text:span text:style-name="T48">:</text:span><text:span text:style-name="T49"><text:s text:c="2"/></text:span><text:span text:style-name="T50">□是</text:span><text:span text:style-name="T51"><text:s/></text:span><text:span text:style-name="T52">□否</text:span></text:p>
              </text:list-item>
              <text:list-item>
                <text:p text:style-name="P53">機構是否有提供保險：□是<text:s/>□否</text:p>
              </text:list-item>
              <text:list-item>
                <text:p text:style-name="P54">機構是否提供膳宿：□是<text:s/>□否<text:s/>；若有，膳食與住宿是否優良？□是<text:s/>□否</text:p>
              </text:list-item>
            </text:list>
            <text:p text:style-name="P55">詳細情形：__________________________</text:p>
            <text:list text:style-name="LFO2" text:continue-numbering="true">
              <text:list-item>
                <text:p text:style-name="P56">機構之加班或輪班狀況: (1)□非常適當<text:s/>(2)□適當<text:s/>(3)□普通<text:s/>(4)□不適當<text:s/>(5)□非常不適當</text:p>
              </text:list-item>
              <text:list-item>
                <text:p text:style-name="P57">機構之工作環境:<text:s/>(1)□非常好<text:s/>(2)□好<text:s/>(3)□普通<text:s/>(4)□不好<text:s/>(5)□非常不好</text:p>
              </text:list-item>
              <text:list-item>
                <text:p text:style-name="P58">機構之工作安全性:<text:s/>(1)□非常好<text:s/>(2)□好<text:s/>(3)□普通<text:s/>(4)□不好<text:s/>(5)□非常不好</text:p>
              </text:list-item>
              <text:list-item>
                <text:p text:style-name="P59">機構給予實習生之工作負荷:<text:s/>(1)□非常重<text:s/>(2)□重<text:s/>(3)□普通<text:s/>(4)□輕鬆<text:s/>(5)□非常輕鬆</text:p>
              </text:list-item>
              <text:list-item>
                <text:p text:style-name="P60">機構給予實習生之培訓計畫:<text:s/>(1)□非常適當<text:s/>(2)□適當<text:s/>(3)□普通<text:s/>(4)□不適當<text:s/>(5)□非常不適當</text:p>
              </text:list-item>
              <text:list-item>
                <text:p text:style-name="P61">學校與機構之合作理念:<text:s/>(1)□非常符合<text:s/>(2)□符合<text:s/>(3)□普通<text:s/>(4)□不符合<text:s/>(5)□非常不符合</text:p>
              </text:list-item>
              <text:list-item>
                <text:p text:style-name="P62">機構給予實習生之薪資或福利（若無薪資，請就福利制度評估）:<text:s/>(1)□非常好<text:s/>(2)□好<text:s/></text:p>
              </text:list-item>
            </text:list>
            <text:p text:style-name="P63">(3)□普通<text:s/>(4)□不好<text:s/>(5)□非常不好</text:p>
            <text:list text:style-name="LFO2" text:continue-numbering="true">
              <text:list-item>
                <text:p text:style-name="P64">機構提供之實習內容與本系專業之符合度:<text:s/>(1)□非常符合<text:s/>(2)□符合<text:s/>(3)□普通<text:s/>(4)□不符合<text:s/>(5)□非常不符合</text:p>
              </text:list-item>
              <text:list-item>
                <text:p text:style-name="P65">機構提供之實習內容與本系培育代表性職能之符合度:<text:s/>(1)□非常符合<text:s/>(2)□符合<text:s/>(3)□普通<text:s/>(4)□不符合<text:s/>(5)□非常不符合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6">
          <table:table-cell table:style-name="TableCell67" table:number-columns-spanned="6">
            <text:p text:style-name="P68">機構簡介（請附資料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簡述實習計畫(課程名稱、學分數、課程屬性、實習目標、實習項目、實習內容……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評估老師：</text:p>
            <text:p text:style-name="P75">適合學生實習否？</text:p>
            <text:p text:style-name="P76"><text:span text:style-name="T77"><text:s/></text:span><text:span text:style-name="T78">□</text:span><text:span text:style-name="T79">是</text:span><text:span text:style-name="T80"><text:s text:c="2"/></text:span><text:span text:style-name="T81">□</text:span><text:span text:style-name="T82">否</text:span><text:span text:style-name="T83"><text:s/>請說明：</text:span><text:span text:style-name="T84">______________________________</text:span></text:p>
            <text:p text:style-name="P85">簽名:_________________________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系主任審核：</text:p>
            <text:p text:style-name="P88">□推薦實習 <text:s/>□不推薦</text:p>
            <text:p text:style-name="P89"/>
            <text:p text:style-name="P90"/>
            <text:p text:style-name="P91">簽名：________________</text:p>
          </table:table-cell>
          <table:covered-table-cell/>
        </table:table-row>
        <table:table-row table:style-name="TableRow92">
          <table:table-cell table:style-name="TableCell93" table:number-columns-spanned="6">
            <text:p text:style-name="P94">教務處實習組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"><text:s text:c="42"/><text:s text:c="2"/><text:s text:c="3"/><text:s text:c="2"/><text:span text:style-name="T96"><text:s/></text:span><text:span text:style-name="T97"><text:s text:c="3"/></text:span><text:span text:style-name="T98"><text:s text:c="4"/></text:span><text:span text:style-name="T99"><text:s text:c="2"/></text:span><text:span text:style-name="T100">年</text:span><text:span text:style-name="T101"><text:s/></text:span><text:span text:style-name="T102"><text:s/></text:span><text:span text:style-name="T103"><text:s text:c="2"/></text:span><text:span text:style-name="T104"><text:s/>月<text:s/></text:span><text:span text:style-name="T105"><text:s/></text:span><text:span text:style-name="T106"><text:s/></text:span><text:span text:style-name="T107"><text:s/></text:span><text:span text:style-name="T108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表</dc:title>
    <meta:initial-creator>user</meta:initial-creator>
    <dc:creator>Ohsie</dc:creator>
    <meta:creation-date>2020-04-21T05:47:00Z</meta:creation-date>
    <dc:date>2020-04-21T05:47:00Z</dc:date>
    <meta:print-date>2017-09-06T06:4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7" meta:character-count="1050" meta:row-count="7" meta:non-whitespace-character-count="895"/>
  </office:meta>
</office:document-meta>
</file>